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kleine berging - Kromme Horn 9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G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romme Horn 9 Graft</text:span>: het plaatsen van een kleine berging </text:p>
            <text:p text:style-name="common-al">Datum ontvangst: 19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9</meta:user-defined>
    <dc:language>nl</dc:language>
    <meta:user-defined meta:name="OVERHEID.EPSG28992/DC.spatial">117815.394 508170.175</meta:user-defined>
    <meta:user-defined meta:name="DC.title">Gemeente Alkmaar - verlenging beslistermijn omgevingsvergunning - plaatsen van een kleine berging - Kromme Horn 9, Graft</meta:user-defined>
    <meta:user-defined meta:name="OVERHEID.PostcodeHuisnummer/OVERHEIDop.postcodeHuisnummer">1484EG 9</meta:user-defined>
    <meta:user-defined meta:name="OVERHEIDop.straatnaam">Kromme Horn</meta:user-defined>
    <meta:user-defined meta:name="OVERHEIDop.woonplaats">Graf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97</meta:user-defined>
    <meta:user-defined meta:name="OVERHEIDop.GmbID/DC.identifier">gmb-2020-102297</meta:user-defined>
    <meta:user-defined meta:name="OVERHEIDop.versieInformatie"/>
  </office:meta>
</office:document-meta>
</file>