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p 'e Terp 16 Jelsum, (11038467) aanpassen van het dak, verzenddatum 09-03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9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62.294 583140.57</meta:user-defined>
    <meta:user-defined meta:name="DC.title">Verleende omgevingsvergunning Op 'e Terp 16 Jelsum, (11038467) aanpassen van het dak, verzenddatum 09-03-2020.</meta:user-defined>
    <meta:user-defined meta:name="OVERHEID.PostcodeHuisnummer/OVERHEIDop.postcodeHuisnummer">9057RG 16</meta:user-defined>
    <meta:user-defined meta:name="OVERHEIDop.straatnaam">Op 'e Terp</meta:user-defined>
    <meta:user-defined meta:name="OVERHEIDop.woonplaats">Jels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96</meta:user-defined>
    <meta:user-defined meta:name="OVERHEIDop.GmbID/DC.identifier">gmb-2020-102296</meta:user-defined>
    <meta:user-defined meta:name="OVERHEIDop.versieInformatie"/>
  </office:meta>
</office:document-meta>
</file>