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naast nr. 34</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een aanvraag ontvangen voor een omgevingsvergunning : het bouwen van een fundatie t.b.v.het plaatsen van 65 prefab garageboxen en facilitaire unit, op locatie Jaargetijdenweg naast nr. 34. De aanvraag is geregistreerd onder zaaknummer V-2020-22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2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279.09 472239.33</meta:user-defined>
    <meta:user-defined meta:name="DC.title">Kennisgeving ontvangst aanvraag omgevingsvergunning  Jaargetijdenweg naast nr. 34</meta:user-defined>
    <meta:user-defined meta:name="OVERHEID.PostcodeHuisnummer/OVERHEIDop.postcodeHuisnummer">7532SX 34</meta:user-defined>
    <meta:user-defined meta:name="OVERHEIDop.straatnaam">Jaargetijdenweg</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294</meta:user-defined>
    <meta:user-defined meta:name="OVERHEIDop.GmbID/DC.identifier">gmb-2020-102294</meta:user-defined>
    <meta:user-defined meta:name="OVERHEIDop.versieInformatie"/>
  </office:meta>
</office:document-meta>
</file>