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vangen van voeg en metselwerk - Verdronkenoord 70 en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Verdronkenoord 70 en 78 Alkmaar</text:span>: het vervangen van voeg en metselwerk</text:p>
            <text:p text:style-name="common-al"> Datum ontvangst: 11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8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8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84.2 515960.906</meta:user-defined>
    <meta:user-defined meta:name="DC.title">Gemeente Alkmaar - verlenging beslistermijn omgevingsvergunning - vervangen van voeg en metselwerk - Verdronkenoord 70 en 78, Alkmaar</meta:user-defined>
    <meta:user-defined meta:name="OVERHEID.PostcodeHuisnummer/OVERHEIDop.postcodeHuisnummer">1811BG 70</meta:user-defined>
    <meta:user-defined meta:name="OVERHEIDop.straatnaam">Verdronkenoord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86</meta:user-defined>
    <meta:user-defined meta:name="OVERHEIDop.GmbID/DC.identifier">gmb-2020-102286</meta:user-defined>
    <meta:user-defined meta:name="OVERHEIDop.versieInformatie"/>
  </office:meta>
</office:document-meta>
</file>