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balkonhek 1e verdieping achterzijde woning, Thomas a Kempisstraat 45 (zaaknummer Z2020-000029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45</text:span> –  voor het plaatsen van een balkonhek op de eerste verdieping aan de achterzijde van de woning, verzonden op 17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28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26.979 503369.469</meta:user-defined>
    <meta:user-defined meta:name="DC.title">Kennisgeving verlengen beslistermijn op een aanvraag omgevingsvergunning, plaatsen balkonhek 1e verdieping achterzijde woning, Thomas a Kempisstraat 45 (zaaknummer Z2020-00002963)</meta:user-defined>
    <meta:user-defined meta:name="OVERHEID.PostcodeHuisnummer/OVERHEIDop.postcodeHuisnummer">8021BJ 45</meta:user-defined>
    <meta:user-defined meta:name="OVERHEIDop.straatnaam">Thomas a Kempisstraat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81</meta:user-defined>
    <meta:user-defined meta:name="OVERHEIDop.GmbID/DC.identifier">gmb-2020-102281</meta:user-defined>
    <meta:user-defined meta:name="OVERHEIDop.versieInformatie"/>
  </office:meta>
</office:document-meta>
</file>