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verbouwen van een pand tot 2 tweekamerappartementen - Luttik Oudorp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X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uttik Oudorp 14 Alkmaar</text:span>: het verbouwen van een pand tot 2 tweekamerappartementen </text:p>
            <text:p text:style-name="common-al">Datum ontvangst: 12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8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4</meta:user-defined>
    <dc:language>nl</dc:language>
    <meta:user-defined meta:name="OVERHEID.EPSG28992/DC.spatial">112244.231 516018.576</meta:user-defined>
    <meta:user-defined meta:name="DC.title">Gemeente Alkmaar - verlenging beslistermijn omgevingsvergunning -verbouwen van een pand tot 2 tweekamerappartementen - Luttik Oudorp 14, Alkmaar</meta:user-defined>
    <meta:user-defined meta:name="OVERHEID.PostcodeHuisnummer/OVERHEIDop.postcodeHuisnummer">1811MX 14</meta:user-defined>
    <meta:user-defined meta:name="OVERHEIDop.straatnaam">Luttik Oudorp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80</meta:user-defined>
    <meta:user-defined meta:name="OVERHEIDop.GmbID/DC.identifier">gmb-2020-102280</meta:user-defined>
    <meta:user-defined meta:name="OVERHEIDop.versieInformatie"/>
  </office:meta>
</office:document-meta>
</file>