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40, 7314 EE, Apeldoorn, de woning te mogen gebruiken als b&amp;b -acco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19/022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48</meta:user-defined>
    <dc:language>nl</dc:language>
    <meta:user-defined meta:name="OVERHEID.EPSG28992/DC.spatial">193451.095 470179.384</meta:user-defined>
    <meta:user-defined meta:name="DC.title">Verleende omgevingsvergunning Badhuisweg 40, 7314 EE, Apeldoorn, de woning te mogen gebruiken als b&amp;b -accomodatie</meta:user-defined>
    <meta:user-defined meta:name="OVERHEID.PostcodeHuisnummer/OVERHEIDop.postcodeHuisnummer">7314EE 40</meta:user-defined>
    <meta:user-defined meta:name="OVERHEIDop.straatnaam">Badhuisweg</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276</meta:user-defined>
    <meta:user-defined meta:name="OVERHEIDop.GmbID/DC.identifier">gmb-2020-102276</meta:user-defined>
    <meta:user-defined meta:name="OVERHEIDop.versieInformatie"/>
  </office:meta>
</office:document-meta>
</file>