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5093333 - Klaproosstraat 2 te Overassel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laproosstraat 2 te Overasselt</text:p>
            <text:p text:style-name="common-al">Omschrijving : bouwen van een houten schuur en overkapping</text:p>
            <text:p text:style-name="common-al">Datum ontvangst : 16 april 2020</text:p>
            <text:p text:style-name="common-al">Zaaknummer ODRN : W.Z20.103321.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02272</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272</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272</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2325.019 419349.85</meta:user-defined>
    <meta:user-defined meta:name="DC.title">Gemeente Heumen– aanvraag omgevingsvergunning – OLO 5093333 - Klaproosstraat 2 te Overasselt</meta:user-defined>
    <meta:user-defined meta:name="OVERHEID.PostcodeHuisnummer/OVERHEIDop.postcodeHuisnummer">6611DK 2</meta:user-defined>
    <meta:user-defined meta:name="OVERHEIDop.straatnaam">Klaproosstraat</meta:user-defined>
    <meta:user-defined meta:name="OVERHEIDop.woonplaats">Overasselt</meta:user-defined>
    <meta:user-defined meta:name="DCTERMS.W3CDTF/DCTERMS.available">2020-04-21</meta:user-defined>
    <meta:user-defined meta:name="DCTERMS.W3CDTF/OVERHEIDop.jaargang">2020</meta:user-defined>
    <meta:user-defined meta:name="OVERHEIDop.publicationIssue">102272</meta:user-defined>
    <meta:user-defined meta:name="OVERHEIDop.GmbID/DC.identifier">gmb-2020-102272</meta:user-defined>
    <meta:user-defined meta:name="OVERHEIDop.versieInformatie"/>
  </office:meta>
</office:document-meta>
</file>