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152, 7361 HC, Beekberge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0 </text:p>
            <text:p text:style-name="common-al">Wabonummer: D19/0230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27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7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7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S19/023094</meta:user-defined>
    <dc:language>nl</dc:language>
    <meta:user-defined meta:name="OVERHEID.EPSG28992/DC.spatial">194821.965 464175.753</meta:user-defined>
    <meta:user-defined meta:name="DC.title">Verleende omgevingsvergunning Ruitersmolenweg 152, 7361 HC, Beekbergen, het plaatsen van een erfafscheiding</meta:user-defined>
    <meta:user-defined meta:name="OVERHEID.PostcodeHuisnummer/OVERHEIDop.postcodeHuisnummer">7361HC 152</meta:user-defined>
    <meta:user-defined meta:name="OVERHEIDop.straatnaam">Ruitersmolenweg</meta:user-defined>
    <meta:user-defined meta:name="OVERHEIDop.woonplaats">Beekbergen</meta:user-defined>
    <meta:user-defined meta:name="DCTERMS.W3CDTF/DCTERMS.available">2020-04-21</meta:user-defined>
    <meta:user-defined meta:name="DCTERMS.W3CDTF/OVERHEIDop.jaargang">2020</meta:user-defined>
    <meta:user-defined meta:name="OVERHEIDop.publicationIssue">102271</meta:user-defined>
    <meta:user-defined meta:name="OVERHEIDop.GmbID/DC.identifier">gmb-2020-102271</meta:user-defined>
    <meta:user-defined meta:name="OVERHEIDop.versieInformatie"/>
  </office:meta>
</office:document-meta>
</file>