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het WTC Hotel Leeuwarden, (11038746) kappen van 18 bomen (waarvan 12 vergunningvrij), verzenddatum 09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4.738 579342.626</meta:user-defined>
    <meta:user-defined meta:name="DC.title">Verleende omgevingsvergunning nabij het WTC Hotel Leeuwarden, (11038746) kappen van 18 bomen (waarvan 12 vergunningvrij), verzenddatum 09-04-2020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70</meta:user-defined>
    <meta:user-defined meta:name="OVERHEIDop.GmbID/DC.identifier">gmb-2020-102270</meta:user-defined>
    <meta:user-defined meta:name="OVERHEIDop.versieInformatie"/>
  </office:meta>
</office:document-meta>
</file>