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 Estate, kadastraal bekend GNG00 P 2283 (deels), Groningen – oprichten 2 woon-werk gebouwen met daaronder parkeren (verzenddatum 15-04-2020, dossiernummer 2019744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2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7.175 580803.301</meta:user-defined>
    <meta:user-defined meta:name="DC.title">Verleende omgevingsvergunning: Bouma Estate, kadastraal bekend GNG00 P 2283 (deels), Groningen – oprichten 2 woon-werk gebouwen met daaronder parkeren (verzenddatum 15-04-2020, dossiernummer 201974415)</meta:user-defined>
    <meta:user-defined meta:name="OVERHEID.PostcodeHuisnummer/OVERHEIDop.postcodeHuisnummer">9723ZT 822</meta:user-defined>
    <meta:user-defined meta:name="OVERHEIDop.straatnaam">Boumaboulevard</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268</meta:user-defined>
    <meta:user-defined meta:name="OVERHEIDop.GmbID/DC.identifier">gmb-2020-102268</meta:user-defined>
    <meta:user-defined meta:name="OVERHEIDop.versieInformatie"/>
  </office:meta>
</office:document-meta>
</file>