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eplan gedragsbeïnvloeding verkeersveiligheid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april 2020 heeft het college van burgemeester en wethouders het Actieplan gedragsbeïnvloeding verkeersveiligheid 2020 vastgesteld.</text:p>
            <text:p text:style-name="common-al"/>
            <text:p text:style-name="tussenkopcur">Doel Actieplan</text:p>
            <text:p text:style-name="common-al">Het actieplan heeft als doel de verkeersveiligheid binnen de gemeente De Fryske Marren te verbeteren. Aan de hand van verkeerseducatie, communicatie, voorlichting en handhaving wordt een bijdrage geleverd aan het verbeteren van de verkeersveiligheid. Daarnaast wordt ingezet op een Duurzaam Veilig-wegennet.</text:p>
            <text:p text:style-name="common-al"/>
            <text:p text:style-name="common-al">In het actieplan wordt ingegaan op de uitgevoerde activiteiten in 2019. Vervolgens wordt ingegaan op de geplande activiteiten in 2020.</text:p>
            <text:p text:style-name="common-al"/>
            <text:p text:style-name="tussenkopcur">Actieplan ter inzage</text:p>
            <text:p text:style-name="common-al">Het volledige Actieplan gedragsbeïnvloeding verkeersveiligheid 2020 is als bijlage bijgevoegd en wordt ook op onze website www.defryskemarren.nl geplaatst.</text:p>
            <text:p text:style-name="common-al"/>
            <text:p text:style-name="common-al"/>
            <text:p text:style-name="last-al">Joure, 21 april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2267</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67</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67</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De Fryske Marren</meta:user-defined>
    <meta:user-defined meta:name="OVERHEID.Informatietype/DC.type">officiële publicatie</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OVERHEID.category">Verkeer | Organisatie en beleid</meta:user-defined>
    <meta:user-defined meta:name="OVERHEIDop.referentienummer">1940201434</meta:user-defined>
    <dc:language>nl</dc:language>
    <meta:user-defined meta:name="OVERHEID.Gemeente/DC.spatial">De Fryske Marren</meta:user-defined>
    <meta:user-defined meta:name="DC.title">Actieplan gedragsbeïnvloeding verkeersveiligheid 2020</meta:user-defined>
    <meta:user-defined meta:name="DCTERMS.W3CDTF/DCTERMS.available">2020-04-21</meta:user-defined>
    <meta:user-defined meta:name="OVERHEIDop.externeBijlage">Actieplan gedragsbeïnvloeding verkeersveiligheid |exb-2020-20724</meta:user-defined>
    <meta:user-defined meta:name="DCTERMS.W3CDTF/OVERHEIDop.jaargang">2020</meta:user-defined>
    <meta:user-defined meta:name="OVERHEIDop.publicationIssue">102267</meta:user-defined>
    <meta:user-defined meta:name="OVERHEIDop.GmbID/DC.identifier">gmb-2020-102267</meta:user-defined>
    <meta:user-defined meta:name="OVERHEIDop.versieInformatie"/>
  </office:meta>
</office:document-meta>
</file>