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mpemastins 23 Leeuwarden, (11038727) uitbreiden van de woning, verzenddatum 0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0.94 580285.385</meta:user-defined>
    <meta:user-defined meta:name="DC.title">Verleende omgevingsvergunning Keimpemastins 23 Leeuwarden, (11038727) uitbreiden van de woning, verzenddatum 08-04-2020.</meta:user-defined>
    <meta:user-defined meta:name="OVERHEID.PostcodeHuisnummer/OVERHEIDop.postcodeHuisnummer">8925JS 23</meta:user-defined>
    <meta:user-defined meta:name="OVERHEIDop.straatnaam">Keimpemastins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64</meta:user-defined>
    <meta:user-defined meta:name="OVERHEIDop.GmbID/DC.identifier">gmb-2020-102264</meta:user-defined>
    <meta:user-defined meta:name="OVERHEIDop.versieInformatie"/>
  </office:meta>
</office:document-meta>
</file>