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geweigerde omgevingsvergunning, uitgebreide procedure - omzetten van een agrarische bestemming naar wonen - nabij de Noordervaart 218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41</text:p>
            <text:p text:style-name="common-al">
            <text:span text:style-name="nadrukvet">Kennisgeving beschikking uitgebreide voorbereidingsprocedure: </text:span>
          </text:p>
            <text:p text:style-name="common-al">Nabij Noordervaart 218A Stompetoren</text:p>
            <text:p text:style-name="common-al">Burgemeester en wethouders van Alkmaar maken bekend:</text:p>
            <text:p text:style-name="common-al">dat zij de omgevingsvergunning hebben <text:span text:style-name="nadrukondlijn">geweigerd </text:span>voor de activiteit Bouwen en Handelen in strijd met de regels ruimtelijke ordening voor het omzetten van een agrarische bestemming naar wonen nabij de Noordervaart 218A Stompetoren. (kadastraal perceel SMR01, X 1042)</text:p>
            <text:p text:style-name="common-al">Datum einde beroepstermijn: 4 juni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komen? <text:span text:style-name="nadrukondlijn">Maak een afspraak</text:span>. </text:p>
            <text:p text:style-name="common-al">Belanghebbenden kunnen gedurende deze termijn tegen dit besluit schriftelijk en gemotiveerd beroep indienen bij de rechtbank Noord-Holland, afdeling Publieks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2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1</meta:user-defined>
    <dc:language>nl</dc:language>
    <meta:user-defined meta:name="OVERHEID.EPSG28992/DC.spatial">113701 514909</meta:user-defined>
    <meta:user-defined meta:name="DC.title">Gemeente Alkmaar - geweigerde omgevingsvergunning, uitgebreide procedure - omzetten van een agrarische bestemming naar wonen - nabij de Noordervaart 218A, Stompetoren</meta:user-defined>
    <meta:user-defined meta:name="OVERHEID.PostcodeHuisnummer/OVERHEIDop.postcodeHuisnummer">1841JH 218</meta:user-defined>
    <meta:user-defined meta:name="OVERHEIDop.straatnaam">Noordervaart</meta:user-defined>
    <meta:user-defined meta:name="OVERHEIDop.woonplaats">Stompetoren</meta:user-defined>
    <meta:user-defined meta:name="DCTERMS.W3CDTF/DCTERMS.available">2020-04-22</meta:user-defined>
    <meta:user-defined meta:name="DCTERMS.W3CDTF/OVERHEIDop.jaargang">2020</meta:user-defined>
    <meta:user-defined meta:name="OVERHEIDop.publicationIssue">102262</meta:user-defined>
    <meta:user-defined meta:name="OVERHEIDop.GmbID/DC.identifier">gmb-2020-102262</meta:user-defined>
    <meta:user-defined meta:name="OVERHEIDop.versieInformatie"/>
  </office:meta>
</office:document-meta>
</file>