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ulianalaan 44-70, 72-114 en 116-138 en Breitnerstraat 2-24 en 26-52 Leeuwarden, (11038562) wijzigingen van de kozijnindeling, verzenddatum 14-04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2261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26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26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571.439 578234.323</meta:user-defined>
    <meta:user-defined meta:name="DC.title">Verleende omgevingsvergunning Julianalaan 44-70, 72-114 en 116-138 en Breitnerstraat 2-24 en 26-52 Leeuwarden, (11038562) wijzigingen van de kozijnindeling, verzenddatum 14-04-2020.</meta:user-defined>
    <meta:user-defined meta:name="OVERHEID.PostcodeHuisnummer/OVERHEIDop.postcodeHuisnummer">8932AC 56</meta:user-defined>
    <meta:user-defined meta:name="OVERHEIDop.straatnaam">Julianalaan</meta:user-defined>
    <meta:user-defined meta:name="OVERHEIDop.woonplaats">Leeuward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261</meta:user-defined>
    <meta:user-defined meta:name="OVERHEIDop.GmbID/DC.identifier">gmb-2020-102261</meta:user-defined>
    <meta:user-defined meta:name="OVERHEIDop.versieInformatie"/>
  </office:meta>
</office:document-meta>
</file>