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liconweg 52 nabij het parkeerterrein Leeuwarden, (11038763) aanleggen van uitritten op de Heliconweg en het plaatsen van twee lichtmasten, verzenddatum 06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25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5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5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64.738 579342.626</meta:user-defined>
    <meta:user-defined meta:name="DC.title">Verleende omgevingsvergunning Heliconweg 52 nabij het parkeerterrein Leeuwarden, (11038763) aanleggen van uitritten op de Heliconweg en het plaatsen van twee lichtmasten, verzenddatum 06-04-2020.</meta:user-defined>
    <meta:user-defined meta:name="OVERHEID.PostcodeHuisnummer/OVERHEIDop.postcodeHuisnummer">8914AT 52</meta:user-defined>
    <meta:user-defined meta:name="OVERHEIDop.straatnaam">Heliconweg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59</meta:user-defined>
    <meta:user-defined meta:name="OVERHEIDop.GmbID/DC.identifier">gmb-2020-102259</meta:user-defined>
    <meta:user-defined meta:name="OVERHEIDop.versieInformatie"/>
  </office:meta>
</office:document-meta>
</file>