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111, (grondwal achter kwekerij), Apeldoorn, het kappen van 8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4-2020 </text:p>
            <text:p text:style-name="common-al">Wabonummer: D20/0235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225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5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5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552</meta:user-defined>
    <dc:language>nl</dc:language>
    <meta:user-defined meta:name="OVERHEID.EPSG28992/DC.spatial">194775.573 470821.819</meta:user-defined>
    <meta:user-defined meta:name="DC.title">Verleende omgevingsvergunning  Vlijtseweg 111, (grondwal achter kwekerij), Apeldoorn, het kappen van 8 bomen</meta:user-defined>
    <meta:user-defined meta:name="OVERHEID.PostcodeHuisnummer/OVERHEIDop.postcodeHuisnummer">7317AG 111</meta:user-defined>
    <meta:user-defined meta:name="OVERHEIDop.straatnaam">Vlijtseweg</meta:user-defined>
    <meta:user-defined meta:name="OVERHEIDop.woonplaats">Apeldoorn</meta:user-defined>
    <meta:user-defined meta:name="DCTERMS.W3CDTF/DCTERMS.available">2020-04-21</meta:user-defined>
    <meta:user-defined meta:name="DCTERMS.W3CDTF/OVERHEIDop.jaargang">2020</meta:user-defined>
    <meta:user-defined meta:name="OVERHEIDop.publicationIssue">102254</meta:user-defined>
    <meta:user-defined meta:name="OVERHEIDop.GmbID/DC.identifier">gmb-2020-102254</meta:user-defined>
    <meta:user-defined meta:name="OVERHEIDop.versieInformatie"/>
  </office:meta>
</office:document-meta>
</file>