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tuinhuis - Boogaardsloo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T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oogaardsloot 4 Alkmaar:</text:span> het plaatsen van een tuinhuis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T4</meta:user-defined>
    <dc:language>nl</dc:language>
    <meta:user-defined meta:name="OVERHEID.EPSG28992/DC.spatial">113515.585 519396.272</meta:user-defined>
    <meta:user-defined meta:name="DC.title">Gemeente Alkmaar - omgevingsvergunning vergunningvrij - plaatsen van een tuinhuis - Boogaardsloot 4, Alkmaar</meta:user-defined>
    <meta:user-defined meta:name="OVERHEID.PostcodeHuisnummer/OVERHEIDop.postcodeHuisnummer">1822PT 4</meta:user-defined>
    <meta:user-defined meta:name="OVERHEIDop.straatnaam">Boogaardsloo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53</meta:user-defined>
    <meta:user-defined meta:name="OVERHEIDop.GmbID/DC.identifier">gmb-2020-102253</meta:user-defined>
    <meta:user-defined meta:name="OVERHEIDop.versieInformatie"/>
  </office:meta>
</office:document-meta>
</file>