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5 bomen, Campherbeeklaan 62 (zaaknummer: Z2020-000050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62</text:span>
            <text:span text:style-name="nadrukvet">–</text:span> ontvangen 15 april 2020 voor het kappen van 5 bomen (populie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24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75.772 504139.538</meta:user-defined>
    <meta:user-defined meta:name="DC.title">Aanvraag Omgevingsvergunning, kappen 5 bomen, Campherbeeklaan 62 (zaaknummer: Z2020-00005065)</meta:user-defined>
    <meta:user-defined meta:name="OVERHEID.PostcodeHuisnummer/OVERHEIDop.postcodeHuisnummer">8024BZ 62</meta:user-defined>
    <meta:user-defined meta:name="OVERHEIDop.straatnaam">Campherbeeklaan</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247</meta:user-defined>
    <meta:user-defined meta:name="OVERHEIDop.GmbID/DC.identifier">gmb-2020-102247</meta:user-defined>
    <meta:user-defined meta:name="OVERHEIDop.versieInformatie"/>
  </office:meta>
</office:document-meta>
</file>