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Fleringen, Het Meiken 11:  bouwen helft van een dubbelblok (linkerhelf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Fleringen, Het Meiken 11</text:p>
            <text:p text:style-name="common-al">Project: het bouwen van een helft van een dubbelblok (linkerhelft)</text:p>
            <text:p text:style-name="common-al">Ingekomen: 13 april 2020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02246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46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46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helft van een dubbelblok (linkerhelft)</meta:user-defined>
    <dc:language>nl</dc:language>
    <meta:user-defined meta:name="OVERHEID.EPSG28992/DC.spatial">251804.931208469 489158.039461434</meta:user-defined>
    <meta:user-defined meta:name="DC.title">Gemeente Tubbergen - aanvraag omgevingsvergunning - Fleringen, Het Meiken 11:  bouwen helft van een dubbelblok (linkerhelft)</meta:user-defined>
    <meta:user-defined meta:name="OVERHEID.PostcodeHuisnummer/OVERHEIDop.postcodeHuisnummer">7666NB 261</meta:user-defined>
    <meta:user-defined meta:name="OVERHEIDop.straatnaam">Ootmarsumseweg</meta:user-defined>
    <meta:user-defined meta:name="OVERHEIDop.woonplaats">Flering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2246</meta:user-defined>
    <meta:user-defined meta:name="OVERHEIDop.GmbID/DC.identifier">gmb-2020-102246</meta:user-defined>
    <meta:user-defined meta:name="OVERHEIDop.versieInformatie"/>
  </office:meta>
</office:document-meta>
</file>