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wijzigen van de voorgevel en het inbrengen van stabiliteitsportaal - Lange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JA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11 Alkmaar:</text:span> het wijzigen van de voorgevel en het inbrengen van stabiliteitsportaa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4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4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A11</meta:user-defined>
    <dc:language>nl</dc:language>
    <meta:user-defined meta:name="OVERHEID.EPSG28992/DC.spatial">111796.453 516097.131</meta:user-defined>
    <meta:user-defined meta:name="DC.title">Gemeente Alkmaar - verlening omgevingsvergunning - wijzigen van de voorgevel en het inbrengen van stabiliteitsportaal - Langestraat 11, Alkmaar</meta:user-defined>
    <meta:user-defined meta:name="OVERHEID.PostcodeHuisnummer/OVERHEIDop.postcodeHuisnummer">1811JA 11</meta:user-defined>
    <meta:user-defined meta:name="OVERHEIDop.straatnaam">Lange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43</meta:user-defined>
    <meta:user-defined meta:name="OVERHEIDop.GmbID/DC.identifier">gmb-2020-102243</meta:user-defined>
    <meta:user-defined meta:name="OVERHEIDop.versieInformatie"/>
  </office:meta>
</office:document-meta>
</file>