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imon Rijnbendestraat 17, 3117Z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86 en projectomschrijving het plaatsen van een dakkapel aan de voorgevel.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2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84.14 436430.07</meta:user-defined>
    <meta:user-defined meta:name="DC.title">Kennisgeving besluit op aanvraag omgevingsvergunning Simon Rijnbendestraat 17, 3117ZD te Schiedam</meta:user-defined>
    <meta:user-defined meta:name="OVERHEID.PostcodeHuisnummer/OVERHEIDop.postcodeHuisnummer">3117ZD 17</meta:user-defined>
    <meta:user-defined meta:name="OVERHEIDop.straatnaam">Simon Rijnbende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242</meta:user-defined>
    <meta:user-defined meta:name="OVERHEIDop.GmbID/DC.identifier">gmb-2020-102242</meta:user-defined>
    <meta:user-defined meta:name="OVERHEIDop.versieInformatie"/>
  </office:meta>
</office:document-meta>
</file>