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4099 - Kerkberg 5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berg 52 te Beek</text:p>
            <text:p text:style-name="common-al">Omschrijving : bouwen van een klokkenstoel voor 2 klokken op het kerkhof</text:p>
            <text:p text:style-name="common-al">Datum ontvangst : 16 april 2020</text:p>
            <text:p text:style-name="common-al">Zaaknummer ODRN : W.Z20.1033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24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00.33 426789.998</meta:user-defined>
    <meta:user-defined meta:name="DC.title">Gemeente Berg en Dal– aanvraag omgevingsvergunning – OLO 4964099 - Kerkberg 52 te Beek</meta:user-defined>
    <meta:user-defined meta:name="OVERHEID.PostcodeHuisnummer/OVERHEIDop.postcodeHuisnummer">6573DN 52</meta:user-defined>
    <meta:user-defined meta:name="OVERHEIDop.straatnaam">Kerkberg</meta:user-defined>
    <meta:user-defined meta:name="OVERHEIDop.woonplaats">Beek</meta:user-defined>
    <meta:user-defined meta:name="DCTERMS.W3CDTF/DCTERMS.available">2020-04-21</meta:user-defined>
    <meta:user-defined meta:name="DCTERMS.W3CDTF/OVERHEIDop.jaargang">2020</meta:user-defined>
    <meta:user-defined meta:name="OVERHEIDop.publicationIssue">102240</meta:user-defined>
    <meta:user-defined meta:name="OVERHEIDop.GmbID/DC.identifier">gmb-2020-102240</meta:user-defined>
    <meta:user-defined meta:name="OVERHEIDop.versieInformatie"/>
  </office:meta>
</office:document-meta>
</file>