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ewal 80a Leeuwarden, (11038204) plaatsen van twee naast elkaar gelegen dakvensters, verzenddatum 16-03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23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3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3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86.978 579656.708</meta:user-defined>
    <meta:user-defined meta:name="DC.title">Verleende omgevingsvergunning Eewal 80a Leeuwarden, (11038204) plaatsen van twee naast elkaar gelegen dakvensters, verzenddatum 16-03-2020.</meta:user-defined>
    <meta:user-defined meta:name="OVERHEID.PostcodeHuisnummer/OVERHEIDop.postcodeHuisnummer">8911GV 80</meta:user-defined>
    <meta:user-defined meta:name="OVERHEIDop.straatnaam">Eewal</meta:user-defined>
    <meta:user-defined meta:name="OVERHEIDop.woonplaats">Leeuwa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234</meta:user-defined>
    <meta:user-defined meta:name="OVERHEIDop.GmbID/DC.identifier">gmb-2020-102234</meta:user-defined>
    <meta:user-defined meta:name="OVERHEIDop.versieInformatie"/>
  </office:meta>
</office:document-meta>
</file>