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Hasselsestraat 3 in Luyksgestel, brandveilig gebruiken van de sporthal met de kermis van 27 juni tot en met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44</text:p>
            <text:p text:style-name="common-al">Meldingsdatum: 30 maart 2020</text:p>
            <text:p text:style-name="common-al">Omschrijving: Hasselsestraat 3 in Luyksgestel, brandveilig gebruiken van de sporthal met de kermis van 27 juni tot en met 1 jul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23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09.79 366830.28</meta:user-defined>
    <meta:user-defined meta:name="DC.title">Ingekomen melding brandveilig gebruik, Hasselsestraat 3 in Luyksgestel, brandveilig gebruiken van de sporthal met de kermis van 27 juni tot en met 1 juli 2020</meta:user-defined>
    <meta:user-defined meta:name="OVERHEID.PostcodeHuisnummer/OVERHEIDop.postcodeHuisnummer">5575CG 3</meta:user-defined>
    <meta:user-defined meta:name="OVERHEIDop.straatnaam">Hasselsestraat</meta:user-defined>
    <meta:user-defined meta:name="OVERHEIDop.woonplaats">Luyksgest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32</meta:user-defined>
    <meta:user-defined meta:name="OVERHEIDop.GmbID/DC.identifier">gmb-2020-102232</meta:user-defined>
    <meta:user-defined meta:name="OVERHEIDop.versieInformatie"/>
  </office:meta>
</office:document-meta>
</file>