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605 Spirit of Winter 2020 d.d. 11 t/m 15 november 2020 op het terrein van Paleis het Loo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Lifestyle winter evenement    </text:p>
            <text:p text:style-name="tussenkopcur">Datum vergunning:  17 april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23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3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3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173.64 471929.116</meta:user-defined>
    <meta:user-defined meta:name="DC.title">Verleende evenementenvergunning:  20/64605 Spirit of Winter 2020 d.d. 11 t/m 15 november 2020 op het terrein van Paleis het Loo in Apeldoorn</meta:user-defined>
    <meta:user-defined meta:name="OVERHEID.PostcodeHuisnummer/OVERHEIDop.postcodeHuisnummer">7315JA 1</meta:user-defined>
    <meta:user-defined meta:name="OVERHEIDop.straatnaam">Koninklijk Park</meta:user-defined>
    <meta:user-defined meta:name="OVERHEIDop.woonplaats">Apeldoor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231</meta:user-defined>
    <meta:user-defined meta:name="OVERHEIDop.GmbID/DC.identifier">gmb-2020-102231</meta:user-defined>
    <meta:user-defined meta:name="OVERHEIDop.versieInformatie"/>
  </office:meta>
</office:document-meta>
</file>