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regelingen in verband met vaststellen Personeelshandboek gemeente Stichtse Vech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Het college heeft op 9 juli 2019 het Personeelshandboek gemeente Stichtse Vecht 2020 vastgesteld. Het Personeelshandboek is per 1-1-2020 in werking getreden. In het Personeelshandboek zijn alle bestaande (lokale) personele regelingen opgenomen. De oude regelingen zijn per 1-1-2020 ingetrokken. </text:p>
            <text:p text:style-name="al">Op 1 januari 2020 is de Wet normalisering rechtspositie ambtenaren (Wnra) in werking getreden. De rechtspositie van gemeenteambtenaren wordt dan niet meer geregeld door het Ambtenarenrecht, maar door (onder andere) het Burgerlijk Wetboek, de Cao Gemeenten en het Personeelshandboek gemeente Stichtse Vecht 2020. Dit Personeelshandboek is een verzameling van de huidige lokale regelingen, maar heeft een andere vorm en andere verwijzingen. </text:p>
            <text:p text:style-name="al">De Algemene wet bestuursrecht is vanaf 1 januari 2020 niet meer van toepassing op de rechtspositie van werknemers. Dat betekent dat de regelingen na 1 januari 2020 niet meer worden gepubliceerd. </text:p>
            <text:p text:style-name="al"/>
            <text:p text:style-name="al">De volgende regelingen (van vóór 1-1-2020) zijn ingetrokken:</text:p>
            <text:p text:style-name="al">Uitvoeringsregeling fiscale uitruil reiskosten woon-werkverkeer gemeente Stichtse Vecht</text:p>
            <text:p text:style-name="al">Procedureregeling functiebeschrijving en functiewaardering gemeente Stichtse Vecht</text:p>
            <text:p text:style-name="al">Regeling voor het dragen van een uniform en/of dienstkleding</text:p>
            <text:p text:style-name="al">Regeling Eed en belofte gemeente Stichtse Vecht 2017</text:p>
            <text:p text:style-name="al">Regeling E-mail en internetgebruik gemeente Stichtse Vecht</text:p>
            <text:p text:style-name="al">Regeling melding vermoeden misstand gemeente Stichtse Vecht</text:p>
            <text:p text:style-name="al">Regeling Mobiele telefoon en/of andere apparatuur</text:p>
            <text:list text:style-name="id1-3-2-2-1-15">
              <text:list-item text:style-override="id1-3-2-2-1-15-1">
                <text:number/>
                <text:p text:style-name="al"/>
              </text:list-item>
            </text:list>
            <text:p text:style-name="al">  </text:p>
            <text:p text:style-name="al">Stichtse Vecht, 20 januari 2020.</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2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Bestuur | Organisatie en beleid</meta:user-defined>
    <meta:user-defined meta:name="DC.source">https://www.overheid.nl/</meta:user-defined>
    <dc:language>nl</dc:language>
    <meta:user-defined meta:name="OVERHEID.Gemeente/DC.spatial">Stichtse Vecht</meta:user-defined>
    <meta:user-defined meta:name="DC.title">Intrekken regelingen in verband met vaststellen Personeelshandboek gemeente Stichtse Vecht 2020</meta:user-defined>
    <meta:user-defined meta:name="DCTERMS.W3CDTF/DCTERMS.available">2020-01-20</meta:user-defined>
    <meta:user-defined meta:name="DCTERMS.W3CDTF/OVERHEIDop.jaargang">2020</meta:user-defined>
    <meta:user-defined meta:name="OVERHEIDop.publicationIssue">10223</meta:user-defined>
    <meta:user-defined meta:name="OVERHEIDop.betreftRegeling">CVDR462562_1</meta:user-defined>
    <meta:user-defined meta:name="OVERHEIDop.GmbID/DC.identifier">gmb-2020-10223</meta:user-defined>
    <meta:user-defined meta:name="OVERHEIDop.versieInformatie"/>
  </office:meta>
</office:document-meta>
</file>