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ûtenstreek 3b Warten, (11039061) bouwen van een nieuw beheergebouw, verzenddatum 08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648.175 573899.92</meta:user-defined>
    <meta:user-defined meta:name="DC.title">Verleende omgevingsvergunning Bûtenstreek 3b Warten, (11039061) bouwen van een nieuw beheergebouw, verzenddatum 08-04-2020.</meta:user-defined>
    <meta:user-defined meta:name="OVERHEID.PostcodeHuisnummer/OVERHEIDop.postcodeHuisnummer">9003MC 3</meta:user-defined>
    <meta:user-defined meta:name="OVERHEIDop.straatnaam">B??tenstreek</meta:user-defined>
    <meta:user-defined meta:name="OVERHEIDop.woonplaats">War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28</meta:user-defined>
    <meta:user-defined meta:name="OVERHEIDop.GmbID/DC.identifier">gmb-2020-102228</meta:user-defined>
    <meta:user-defined meta:name="OVERHEIDop.versieInformatie"/>
  </office:meta>
</office:document-meta>
</file>