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uldemondvaart 2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939, Guldemondvaart 28 te Noordwijkerhout, het aanbouwen van een erker aan de voorgevel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939</meta:user-defined>
    <meta:user-defined meta:name="DCTERMS.abstract">het aanbouwen van een erker aan de voorgevel van de woning</meta:user-defined>
    <dc:language>nl</dc:language>
    <meta:user-defined meta:name="OVERHEID.EPSG28992/DC.spatial">93737 474871</meta:user-defined>
    <meta:user-defined meta:name="DC.title">Verlengingsbesluit - Guldemondvaart 28 te Noordwijkerhout</meta:user-defined>
    <meta:user-defined meta:name="OVERHEID.PostcodeHuisnummer/OVERHEIDop.postcodeHuisnummer">2211JC 28</meta:user-defined>
    <meta:user-defined meta:name="OVERHEIDop.straatnaam">Guldemondvaart</meta:user-defined>
    <meta:user-defined meta:name="OVERHEIDop.woonplaats">Noordwijkerhou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26</meta:user-defined>
    <meta:user-defined meta:name="OVERHEIDop.GmbID/DC.identifier">gmb-2020-102226</meta:user-defined>
    <meta:user-defined meta:name="OVERHEIDop.versieInformatie"/>
  </office:meta>
</office:document-meta>
</file>