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lvastraat 1 t/m 25 Leeuwarden, (11038575) verbouwen naar appartementen in het achter- en tussendeel van het bestaande pand, verzenddatum 16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1.444 578526.176</meta:user-defined>
    <meta:user-defined meta:name="DC.title">Verleende omgevingsvergunning Aylvastraat 1 t/m 25 Leeuwarden, (11038575) verbouwen naar appartementen in het achter- en tussendeel van het bestaande pand, verzenddatum 16-03-2020.</meta:user-defined>
    <meta:user-defined meta:name="OVERHEID.PostcodeHuisnummer/OVERHEIDop.postcodeHuisnummer">8932PC 19</meta:user-defined>
    <meta:user-defined meta:name="OVERHEIDop.straatnaam">Aylva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24</meta:user-defined>
    <meta:user-defined meta:name="OVERHEIDop.GmbID/DC.identifier">gmb-2020-102224</meta:user-defined>
    <meta:user-defined meta:name="OVERHEIDop.versieInformatie"/>
  </office:meta>
</office:document-meta>
</file>