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69, Geleenstraat 33, 6151EV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van serre en berging</text:p>
            <text:p text:style-name="common-al">Locatie:     Geleenstraat 33, 6151EV Munstergeleen </text:p>
            <text:p text:style-name="common-al">Dossiernummer:    Om20.0069</text:p>
            <text:p text:style-name="common-al">Verzenddatum besluit:   15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2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38 331746</meta:user-defined>
    <meta:user-defined meta:name="DC.title">Gemeente Sittard-Geleen – Omgevingsvergunning verleend; dossiernummer Om20.0069, Geleenstraat 33, 6151EV  Munstergeleen (reguliere voorbereidingsprocedure)</meta:user-defined>
    <meta:user-defined meta:name="OVERHEID.PostcodeHuisnummer/OVERHEIDop.postcodeHuisnummer">6151EV 33</meta:user-defined>
    <meta:user-defined meta:name="OVERHEIDop.straatnaam">Geleenstraat</meta:user-defined>
    <meta:user-defined meta:name="OVERHEIDop.woonplaats">Munstergeleen</meta:user-defined>
    <meta:user-defined meta:name="DCTERMS.W3CDTF/DCTERMS.available">2020-04-22</meta:user-defined>
    <meta:user-defined meta:name="DCTERMS.W3CDTF/OVERHEIDop.jaargang">2020</meta:user-defined>
    <meta:user-defined meta:name="OVERHEIDop.publicationIssue">102218</meta:user-defined>
    <meta:user-defined meta:name="OVERHEIDop.GmbID/DC.identifier">gmb-2020-102218</meta:user-defined>
    <meta:user-defined meta:name="OVERHEIDop.versieInformatie"/>
  </office:meta>
</office:document-meta>
</file>