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3, Einighauserweg 23, 6143BN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zwembad</text:p>
            <text:p text:style-name="common-al">Locatie:     Einighauserweg 23, 6143BN Guttecoven </text:p>
            <text:p text:style-name="common-al">Dossiernummer:    Om20.0013</text:p>
            <text:p text:style-name="common-al">Verzenddatum besluit:   15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2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9 336253</meta:user-defined>
    <meta:user-defined meta:name="DC.title">Gemeente Sittard-Geleen – Omgevingsvergunning verleend; dossiernummer Om20.0013, Einighauserweg 23, 6143BN  Guttecoven (reguliere voorbereidingsprocedure)</meta:user-defined>
    <meta:user-defined meta:name="OVERHEID.PostcodeHuisnummer/OVERHEIDop.postcodeHuisnummer">6143BN 23</meta:user-defined>
    <meta:user-defined meta:name="OVERHEIDop.straatnaam">Einighauserweg</meta:user-defined>
    <meta:user-defined meta:name="OVERHEIDop.woonplaats">Guttecoven</meta:user-defined>
    <meta:user-defined meta:name="DCTERMS.W3CDTF/DCTERMS.available">2020-04-22</meta:user-defined>
    <meta:user-defined meta:name="DCTERMS.W3CDTF/OVERHEIDop.jaargang">2020</meta:user-defined>
    <meta:user-defined meta:name="OVERHEIDop.publicationIssue">102212</meta:user-defined>
    <meta:user-defined meta:name="OVERHEIDop.GmbID/DC.identifier">gmb-2020-102212</meta:user-defined>
    <meta:user-defined meta:name="OVERHEIDop.versieInformatie"/>
  </office:meta>
</office:document-meta>
</file>