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boomstam voor een jonge berk (verfraaïng van het straatbeeld) - Wielingenweg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BR1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elingenweg 112 Alkmaar:</text:span> het vervangen van een boomstam voor een jonge berk (verfraaïng van het straatbeeld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BR112</meta:user-defined>
    <dc:language>nl</dc:language>
    <meta:user-defined meta:name="OVERHEID.EPSG28992/DC.spatial">112898.122 518588.741</meta:user-defined>
    <meta:user-defined meta:name="DC.title">Gemeente Alkmaar - verlening omgevingsvergunning - vervangen van een boomstam voor een jonge berk (verfraaïng van het straatbeeld) - Wielingenweg 112, Alkmaar</meta:user-defined>
    <meta:user-defined meta:name="OVERHEID.PostcodeHuisnummer/OVERHEIDop.postcodeHuisnummer">1826BR 112</meta:user-defined>
    <meta:user-defined meta:name="OVERHEIDop.straatnaam">Wielingenweg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11</meta:user-defined>
    <meta:user-defined meta:name="OVERHEIDop.GmbID/DC.identifier">gmb-2020-102211</meta:user-defined>
    <meta:user-defined meta:name="OVERHEIDop.versieInformatie"/>
  </office:meta>
</office:document-meta>
</file>