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tten-Leur houdende regels omtrent inzameling aan huis van grof huishoudelijk afval, afgedankte elektrische en elektronische apparaten en bruikbare huisraad (Acceptatiereglement inzameling grof huishoudelijk afval, afgedankte elektrische en elektronische apparatuur en bruikbare huisraad aan huis 2020 gemeente Etten-Leur)</text:p>
      <text:section text:name="regeling_id1-3-2" text:style-name="regeling">
        <text:section text:name="aanhef_id1-3-2-1" text:style-name="aanhef">
          <text:section text:name="preambule_id1-3-2-1-1" text:style-name="preambule">
            <text:p text:style-name="al">Het College van de gemeente Etten-Leur</text:p>
            <text:p text:style-name="al"/>
            <text:p text:style-name="al">gelet op de bepalingen van de Afvalstoffenverordening 2020 van de gemeente Etten-Leur; </text:p>
            <text:p text:style-name="al"/>
            <text:p text:style-name="al">besluit:</text:p>
            <text:list text:style-name="id1-3-2-1-1-6">
              <text:list-item text:style-override="id1-3-2-1-1-6-1">
                <text:number>I.</text:number>
                <text:p text:style-name="al">Vast te stellen het Acceptatiereglement 2020 voor de inzameling van grof huishoudelijk afval, afgedankte elektrische en elektronische apparaten en bruikbare huisraad aan huis, van de gemeente Etten-Leur.</text:p>
              </text:list-item>
            </text:list>
          </text:section>
        </text:section>
        <text:section text:name="regeling-tekst_id1-3-2-2" text:style-name="regeling-tekst">
          <text:section text:name="hoofdstuk_id1-3-2-2-1" text:style-name="hoofdstuk">
            <text:p text:style-name="hoofdstuk_kop"><text:span text:style-name="nr"/> <text:span text:style-name="label"/>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 1. </text:number>
                  <text:p text:style-name="al">Dit reglement is van toepassing op de inzameling aan huis van grof huishoudelijk afval, afgedankte elektrische en elektronische apparaten en bruikbare huisraad in de gemeente Etten-Leur.</text:p>
                </text:list-item>
              </text:list>
            </text:section>
            <text:p text:style-name="hoofdstuk_bottom"/>
          </text:section>
          <text:section text:name="hoofdstuk_id1-3-2-2-2" text:style-name="hoofdstuk">
            <text:p text:style-name="hoofdstuk_kop"><text:span text:style-name="label"/> <text:span text:style-name="nr"/> DEFINITIES</text:p>
            <text:section text:name="artikel_id1-3-2-2-2-2" text:style-name="artikel">
              <text:p text:style-name="artikel_kop_titel"><text:span text:style-name="artikel_kop_label">Artikel</text:span> <text:span text:style-name="artikel_kop_nr">2</text:span> </text:p>
              <text:p text:style-name="al">In dit acceptatiereglement wordt verstaan onder: </text:p>
              <text:list text:style-name="id1-3-2-2-2-2-3">
                <text:list-item text:style-override="id1-3-2-2-2-2-3-1">
                  <text:number>A.</text:number>
                  <text:p text:style-name="al">Ontdoener </text:p>
                  <text:p text:style-name="al">Particulieren, die afvalstoffen voor verdere verwijdering aanbieden. </text:p>
                </text:list-item>
                <text:list-item text:style-override="id1-3-2-2-2-2-3-2">
                  <text:number>B.</text:number>
                  <text:p text:style-name="al">Inzameldienst</text:p>
                  <text:p text:style-name="al">De inzameldienst die is aangewezen op grond van artikel 3 eerste lid en artikel 4 eerste lid van de Afvalstoffenverordening 2020 van de gemeente Etten-Leur en deze inzameldienst bepaalt of het aangeboden afval, als genoemd in dit artikel onder D, E en F voldoet aan de acceptatievoorwaarden. </text:p>
                </text:list-item>
                <text:list-item text:style-override="id1-3-2-2-2-2-3-3">
                  <text:number>C.</text:number>
                  <text:p text:style-name="al">Inzamelvoertuig</text:p>
                  <text:p text:style-name="al">Het voertuig waarmee de inzameldienst grof huishoudelijk afval, afgedankte elektrische en elektronische apparaten en bruikbare huisraad aan huis ophaalt.</text:p>
                </text:list-item>
                <text:list-item text:style-override="id1-3-2-2-2-2-3-4">
                  <text:number>D.</text:number>
                  <text:p text:style-name="al">Bouw- en Sloopafval</text:p>
                  <text:p text:style-name="al">Bevat grof huishoudelijk afval, zoals bedoeld onder D, met daar bij afval afkomstig van een klus of verbouwing thuis in de vorm van schoon puin.</text:p>
                </text:list-item>
                <text:list-item text:style-override="id1-3-2-2-2-2-3-5">
                  <text:number>E.</text:number>
                  <text:p text:style-name="al">Grof huishoudelijk afval</text:p>
                  <text:p text:style-name="al">Huishoudelijke afvalstoffen die te groot en te zwaar zijn om te worden aangeboden in het inzamelmiddel voor restafval dat is aangewezen op grond van artikel 4 van het Uitvoeringsbesluit afvalstoffenverordening 2020 van de gemeente Etten-Leur en die niet voldoen aan de criteria, zoals bedoeld onder E en F van dit artikel. </text:p>
                </text:list-item>
                <text:list-item text:style-override="id1-3-2-2-2-2-3-6">
                  <text:number>F.</text:number>
                  <text:p text:style-name="al">Afgedankte Elektrische en Elektronische Apparaten (AEEA)</text:p>
                  <text:p text:style-name="al">Apparaten die elektrische stromen of elektronische velden nodig hebben om naar behoren te kunnen werken en apparaten voor het opwekken, overbrengen en meten van die stromen en velden en die bedoeld zijn voor gebruik met een spanning van maximaal 1000 volt bij wisselstroom en 1500 volt bij gelijkstroom. Daarin zijn ook alle onderdelen, subeenheden en verbruiksmaterialen begrepen die deel uitmaken van het product op het moment dat het wordt afgedankt.</text:p>
                </text:list-item>
                <text:list-item text:style-override="id1-3-2-2-2-2-3-7">
                  <text:number>G.</text:number>
                  <text:p text:style-name="al">Bruikbare huisraad</text:p>
                  <text:p text:style-name="al">Alle onderdelen van huisraad die door de inzameldienst bruikbaar wordt geacht voor de verkoop in de Kringloopwinkel, derhalve alles in goede herbruikbare staat, heel, compleet en niet verontreinigd. </text:p>
                </text:list-item>
                <text:list-item text:style-override="id1-3-2-2-2-2-3-8">
                  <text:number>G.</text:number>
                  <text:p text:style-name="al">Big-bag</text:p>
                  <text:p text:style-name="al">Grote plastic draagtas met een inhoud van 1 m3. </text:p>
                </text:list-item>
                <text:list-item text:style-override="id1-3-2-2-2-2-3-9">
                  <text:number>H.</text:number>
                  <text:p text:style-name="al">Milieupas</text:p>
                  <text:p text:style-name="al">Door de gemeente verstrekte pas, gebonden aan het huisadres. De pas verschaft toegang tot de milieustraat en registreert welke afvalstromen gebracht worden. Daarnaast wordt los aangeboden grof huishoudelijk afval met behulp van de pas geregistreerd. </text:p>
                </text:list-item>
              </text:list>
            </text:section>
            <text:p text:style-name="hoofdstuk_bottom"/>
          </text:section>
          <text:section text:name="hoofdstuk_id1-3-2-2-3" text:style-name="hoofdstuk">
            <text:p text:style-name="hoofdstuk_kop"><text:span text:style-name="label"/> <text:span text:style-name="nr"/> GROF HUISHOUDELIJK AFVAL</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 1. </text:number>
                  <text:p text:style-name="al">Op de milieustraat kan tegen betaling en op vertoon van een geldige milieupas een big-bag worden verkregen voor het aanbieden van grof huishoudelijk afval en Bouw- en sloopafval aan huis.</text:p>
                </text:list-item>
                <text:list-item text:style-override="id1-3-2-2-3-2-3">
                  <text:number> 2. </text:number>
                  <text:p text:style-name="al">De big-bag heeft een inhoud van 1 m3 en is voorzien van een opdruk ‘gemeente Etten-Leur’ of gemeente ‘Etten-Leur’. </text:p>
                </text:list-item>
              </text:list>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
                  <text:number>1.</text:number>
                  <text:p text:style-name="al">Het aanbieden van de big-bag door ontdoener is alleen toegestaan indien deze is voorzien van de opdruk als bedoeld in artikel 3 lid 2.</text:p>
                </text:list-item>
                <text:list-item text:style-override="id1-3-2-2-3-3-3">
                  <text:number>2.</text:number>
                  <text:p text:style-name="al">Afval dat naast de big-bag wordt geplaatst door ontdoener of door anderen dan ontdoener wordt niet meegenomen. Ontdoener is verplicht dit afval nog dezelfde dag te verwijderen uit de openbare ruimte en op een andere geoorloofde wijze af te voeren. </text:p>
                </text:list-item>
              </text:list>
            </text:section>
            <text:section text:name="artikel_id1-3-2-2-3-4" text:style-name="artikel">
              <text:p text:style-name="artikel_kop_titel"><text:span text:style-name="artikel_kop_label">Artikel</text:span> <text:span text:style-name="artikel_kop_nr">5</text:span> </text:p>
              <text:list text:style-name="id1-3-2-2-3-4-2">
                <text:list-item text:style-override="id1-3-2-2-3-4-2">
                  <text:number>1.</text:number>
                  <text:p text:style-name="al">Grof huishoudelijk afval kan ook los aangeboden worden tot een maximum van 2 m3 (m.u.v. meubilair).</text:p>
                </text:list-item>
                <text:list-item text:style-override="id1-3-2-2-3-4-3">
                  <text:number>2.</text:number>
                  <text:p text:style-name="al">Los aangeboden grof huishoudelijk afval dient persoonlijk overhandigd te worden aan de inzameldienst.</text:p>
                </text:list-item>
                <text:list-item text:style-override="id1-3-2-2-3-4-4">
                  <text:number>3.</text:number>
                  <text:p text:style-name="al">Inzameldienst maakt een schatting van het volume van het aangeboden grof huishoudelijk afval. </text:p>
                </text:list-item>
                <text:list-item text:style-override="id1-3-2-2-3-4-5">
                  <text:number>4.</text:number>
                  <text:p text:style-name="al">Voor het aanbieden van grof huishoudelijk afval is ontdoener kosten verschuldigd conform artikel 17.</text:p>
                </text:list-item>
                <text:list-item text:style-override="id1-3-2-2-3-4-6">
                  <text:number>5.</text:number>
                  <text:p text:style-name="al">Ontdoener is verplicht de milieupas te tonen aan de inzameldienst.</text:p>
                </text:list-item>
              </text:list>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Aanmelden voor de inzameling van grof huishoudelijk afval kan telefonisch bij het gratis nummer 0800 333 66 99.</text:p>
                </text:list-item>
                <text:list-item text:style-override="id1-3-2-2-3-5-3">
                  <text:number>2.</text:number>
                  <text:p text:style-name="al">De inzameldag wordt meteen medegedeeld of later bekendgemaakt via de telefoon of de email. </text:p>
                </text:list-item>
              </text:list>
            </text:section>
            <text:p text:style-name="hoofdstuk_bottom"/>
          </text:section>
          <text:section text:name="hoofdstuk_id1-3-2-2-4" text:style-name="hoofdstuk">
            <text:p text:style-name="hoofdstuk_kop"><text:span text:style-name="label"/> <text:span text:style-name="nr"/> AFGEDANKTE ELEKTRISCHE EN ELEKTRONISCHE APPARATUUR (AEEA)</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AEEA wordt gratis aan huis opgehaald, indien de hoeveelheid een dermate volume heeft dat zelf wegbrengen nagenoeg onmogelijk is (zoals een koelkast, wasmachine e.d., niet wordt opgehaald uitsluitend kleine apparaten zoals tandenborstel, föhn e.d.)</text:p>
                </text:list-item>
                <text:list-item text:style-override="id1-3-2-2-4-2-3">
                  <text:number>2.</text:number>
                  <text:p text:style-name="al">AEEA dient persoonlijk overhandigd te worden aan de inzameldienst.</text:p>
                </text:list-item>
              </text:list>
            </text:section>
            <text:section text:name="artikel_id1-3-2-2-4-3" text:style-name="artikel">
              <text:p text:style-name="artikel_kop_titel"><text:span text:style-name="artikel_kop_label">Artikel</text:span> <text:span text:style-name="artikel_kop_nr">8</text:span> </text:p>
              <text:list text:style-name="id1-3-2-2-4-3-2">
                <text:list-item text:style-override="id1-3-2-2-4-3-2">
                  <text:number>1.</text:number>
                  <text:p text:style-name="al">Aanmelden voor de inzameling van AEEA kan telefonisch bij het gratis nummer 0800 333 66 99. </text:p>
                </text:list-item>
                <text:list-item text:style-override="id1-3-2-2-4-3-3">
                  <text:number>2.</text:number>
                  <text:p text:style-name="al">De inzameldag wordt meteen medegedeeld of later bekendgemaakt via de telefoon of de email. </text:p>
                </text:list-item>
              </text:list>
            </text:section>
            <text:p text:style-name="hoofdstuk_bottom"/>
          </text:section>
          <text:section text:name="hoofdstuk_id1-3-2-2-5" text:style-name="hoofdstuk">
            <text:p text:style-name="hoofdstuk_kop"><text:span text:style-name="label"/> <text:span text:style-name="nr"/> BRUIKBARE HUISRAAD</text:p>
            <text:section text:name="artikel_id1-3-2-2-5-2" text:style-name="artikel">
              <text:p text:style-name="artikel_kop_titel"><text:span text:style-name="artikel_kop_label">Artikel</text:span> <text:span text:style-name="artikel_kop_nr">9</text:span> </text:p>
              <text:list text:style-name="id1-3-2-2-5-2-2">
                <text:list-item text:style-override="id1-3-2-2-5-2-2">
                  <text:number>1.</text:number>
                  <text:p text:style-name="al">Bruikbare huisraad, zoals bedoeld in artikel 2 onder F wordt apart van grof huishoudelijk afval opgehaald en is gratis.</text:p>
                </text:list-item>
                <text:list-item text:style-override="id1-3-2-2-5-2-3">
                  <text:number>2.</text:number>
                  <text:p text:style-name="al">Voorwaarde is dat de aangeboden bruikbare huisraad verkoopbaar is. </text:p>
                </text:list-item>
                <text:list-item text:style-override="id1-3-2-2-5-2-4">
                  <text:number>3.</text:number>
                  <text:p text:style-name="al">Indien de aangeboden huisraad door de inzameldienst niet verkoopbaar wordt geacht wordt deze door de inzameldienst niet meegenomen. Ontdoener is dan verplicht het huisraad nog dezelfde dag uit de openbare ruimte te verwijderen en zich op een andere geoorloofde wijze van het bruikbare huisraad te ontdoen en/ of te brengen op een door de gemeente Etten-Leur aangewezen inzamelvoorziening zoals bedoeld in artikel 5 van de Afvalstoffenverordening 2020 van de gemeente Etten-Leur.</text:p>
                </text:list-item>
                <text:list-item text:style-override="id1-3-2-2-5-2-5">
                  <text:number>4.</text:number>
                  <text:p text:style-name="al">Huisraad is niet bruikbaar wanneer deze:</text:p>
                  <text:list text:style-name="id1-3-2-2-5-2-5-3">
                    <text:list-item text:style-override="id1-3-2-2-5-2-5-3-1">
                      <text:number>-</text:number>
                      <text:p text:style-name="al">vervuild is;</text:p>
                    </text:list-item>
                    <text:list-item text:style-override="id1-3-2-2-5-2-5-3-2">
                      <text:number>-</text:number>
                      <text:p text:style-name="al">kapot of beschadigd is;</text:p>
                    </text:list-item>
                    <text:list-item text:style-override="id1-3-2-2-5-2-5-3-3">
                      <text:number>-</text:number>
                      <text:p text:style-name="al">om een andere reden door de inzameldienst niet verkoopbaar wordt geacht.</text:p>
                    </text:list-item>
                  </text:list>
                </text:list-item>
                <text:list-item text:style-override="id1-3-2-2-5-2-6">
                  <text:number>5.</text:number>
                  <text:p text:style-name="al">Voorwerpen die worden beschouwd als strikt persoonlijk worden per definitie als niet verkoopbaar beschouwd.</text:p>
                </text:list-item>
              </text:list>
            </text:section>
            <text:section text:name="artikel_id1-3-2-2-5-3" text:style-name="artikel">
              <text:p text:style-name="artikel_kop_titel"><text:span text:style-name="artikel_kop_label">Artikel</text:span> <text:span text:style-name="artikel_kop_nr">10</text:span> </text:p>
              <text:list text:style-name="id1-3-2-2-5-3-2">
                <text:list-item text:style-override="id1-3-2-2-5-3-2">
                  <text:number>1.</text:number>
                  <text:p text:style-name="al">Aanmelden voor de inzameling van bruikbare huisraad kan telefonisch bij het gratis nummer 0800 333 66 99. Bij de aanmelding dient ontdoener een gedetailleerde beschrijving te geven van de aan te bieden huisraad.</text:p>
                </text:list-item>
                <text:list-item text:style-override="id1-3-2-2-5-3-3">
                  <text:number>2.</text:number>
                  <text:p text:style-name="al">De inzameldag wordt meteen medegedeeld of later bekendgemaakt via de telefoon of de email. </text:p>
                </text:list-item>
              </text:list>
            </text:section>
            <text:p text:style-name="hoofdstuk_bottom"/>
          </text:section>
          <text:section text:name="hoofdstuk_id1-3-2-2-6" text:style-name="hoofdstuk">
            <text:p text:style-name="hoofdstuk_kop"><text:span text:style-name="label"/> <text:span text:style-name="nr"/> AANBIEDEN VAN AFVALSTOFFEN </text:p>
            <text:section text:name="artikel_id1-3-2-2-6-2" text:style-name="artikel">
              <text:p text:style-name="artikel_kop_titel"><text:span text:style-name="artikel_kop_label">Artikel</text:span> <text:span text:style-name="artikel_kop_nr">11</text:span> </text:p>
              <text:list text:style-name="id1-3-2-2-6-2-2">
                <text:list-item text:style-override="id1-3-2-2-6-2-2">
                  <text:number> 1. </text:number>
                  <text:p text:style-name="al">Het aanbieden van afvalstoffen dient op een zodanige wijze plaats te vinden dat geen verontreiniging van de omgeving ontstaat.</text:p>
                </text:list-item>
              </text:list>
            </text:section>
            <text:section text:name="artikel_id1-3-2-2-6-3" text:style-name="artikel">
              <text:p text:style-name="artikel_kop_titel"><text:span text:style-name="artikel_kop_label">Artikel</text:span> <text:span text:style-name="artikel_kop_nr">12</text:span> </text:p>
              <text:list text:style-name="id1-3-2-2-6-3-2">
                <text:list-item text:style-override="id1-3-2-2-6-3-2">
                  <text:number>1.</text:number>
                  <text:p text:style-name="al">De aangeboden afvalstoffen gaan in eigendom over naar de gemeente Etten-Leur dan wel aan de inzameldienst op het moment dat de afvalstoffen zijn gedeponeerd in het inzamelvoertuig. </text:p>
                </text:list-item>
              </text:list>
            </text:section>
            <text:section text:name="artikel_id1-3-2-2-6-4" text:style-name="artikel">
              <text:p text:style-name="artikel_kop_titel"><text:span text:style-name="artikel_kop_label">Artikel</text:span> <text:span text:style-name="artikel_kop_nr">13</text:span> </text:p>
              <text:list text:style-name="id1-3-2-2-6-4-2">
                <text:list-item text:style-override="id1-3-2-2-6-4-2">
                  <text:number>1.</text:number>
                  <text:p text:style-name="al">Bedrijven kunnen geen gebruik maken van de inzameling van grof huishoudelijk afval, afgedankte elektrische en elektronische apparaten en bruikbare huisraad aan huis.</text:p>
                </text:list-item>
              </text:list>
            </text:section>
            <text:p text:style-name="hoofdstuk_bottom"/>
          </text:section>
          <text:section text:name="hoofdstuk_id1-3-2-2-7" text:style-name="hoofdstuk">
            <text:p text:style-name="hoofdstuk_kop"><text:span text:style-name="label"/> <text:span text:style-name="nr"/> VERBODEN STOFFEN</text:p>
            <text:section text:name="artikel_id1-3-2-2-7-2" text:style-name="artikel">
              <text:p text:style-name="artikel_kop_titel"><text:span text:style-name="artikel_kop_label">Artikel</text:span> <text:span text:style-name="artikel_kop_nr">14</text:span> </text:p>
              <text:list text:style-name="id1-3-2-2-7-2-2">
                <text:list-item text:style-override="id1-3-2-2-7-2-2">
                  <text:number>1.</text:number>
                  <text:p text:style-name="al">Het is verboden bij de inzameling aan huis (afval)stoffen aan te bieden die ten gevolge van hun aard, samenstelling, afmeting of hoeveelheid problemen (in de ruimste zin van het woord) kunnen veroorzaken bij het aanbieden, het transport en/of verwerking, alsmede stoffen die ingevolge enig wettelijk voorschrift afzonderlijk moeten worden ingezameld.</text:p>
                </text:list-item>
                <text:list-item text:style-override="id1-3-2-2-7-2-3">
                  <text:number>2.</text:number>
                  <text:p text:style-name="al">Het is verboden de volgende stoffen aan te bieden: </text:p>
                  <text:list text:style-name="id1-3-2-2-7-2-3-3">
                    <text:list-item text:style-override="id1-3-2-2-7-2-3-3-1">
                      <text:number>a.</text:number>
                      <text:p text:style-name="al">ontplofbare stoffen; </text:p>
                    </text:list-item>
                    <text:list-item text:style-override="id1-3-2-2-7-2-3-3-2">
                      <text:number>b.</text:number>
                      <text:p text:style-name="al">radioactief afval; </text:p>
                    </text:list-item>
                    <text:list-item text:style-override="id1-3-2-2-7-2-3-3-3">
                      <text:number>c.</text:number>
                      <text:p text:style-name="al">bacterieel besmet afval (met uitzondering van injectienaalden); </text:p>
                    </text:list-item>
                    <text:list-item text:style-override="id1-3-2-2-7-2-3-3-4">
                      <text:number>d.</text:number>
                      <text:p text:style-name="al">blauwzuur, broom, metaalcarbonylverbindingen en oplossingen met waterstoffluoride van &gt; 85%; </text:p>
                    </text:list-item>
                    <text:list-item text:style-override="id1-3-2-2-7-2-3-3-5">
                      <text:number>e.</text:number>
                      <text:p text:style-name="al">oplossingen in water van waterstofperoxide &gt; 35%; </text:p>
                    </text:list-item>
                    <text:list-item text:style-override="id1-3-2-2-7-2-3-3-6">
                      <text:number>f.</text:number>
                      <text:p text:style-name="al">kadavers of gedeelten daarvan, slachtafval, fecaliën en andere onder de regels van de Destructiewet vallende stoffen; </text:p>
                    </text:list-item>
                    <text:list-item text:style-override="id1-3-2-2-7-2-3-3-7">
                      <text:number>g.</text:number>
                      <text:p text:style-name="al">dierlijke mest, met uitzondering van mest afkomstig van kleine huisdieren; </text:p>
                    </text:list-item>
                    <text:list-item text:style-override="id1-3-2-2-7-2-3-3-8">
                      <text:number>h.</text:number>
                      <text:p text:style-name="al">gesloten, dan wel geheel of gedeeltelijk gevulde vaten, drums, flessen, bussen, kisten en containers en ander verpakkingsmateriaal, voor zover op de inhoud daarvan geen directe controle mogelijk is; </text:p>
                    </text:list-item>
                    <text:list-item text:style-override="id1-3-2-2-7-2-3-3-9">
                      <text:number>i.</text:number>
                      <text:p text:style-name="al">autowrakken, conform artikel 1.1 Wet milieubeheer juncto Besluit nadere omschrijving begrip autowrakken.</text:p>
                    </text:list-item>
                  </text:list>
                  <text:p text:style-name="al">Bovenstaande opsomming is <text:span text:style-name="nadrukondlijn">niet</text:span> limitatief, Indien een afvalstof niet behoort tot de stoffen waarvoor de inzameldienst een milieuvergunning heeft, wordt deze afvalstof <text:span text:style-name="nadrukondlijn">niet</text:span> geaccepteerd; ook al is deze afvalstof niet genoemd in de hierboven vermelde opsomming.</text:p>
                </text:list-item>
              </text:list>
            </text:section>
            <text:p text:style-name="hoofdstuk_bottom"/>
          </text:section>
          <text:section text:name="hoofdstuk_id1-3-2-2-8" text:style-name="hoofdstuk">
            <text:p text:style-name="hoofdstuk_kop"><text:span text:style-name="label"/> <text:span text:style-name="nr"/> AANLEVERREGELS </text:p>
            <text:section text:name="artikel_id1-3-2-2-8-2" text:style-name="artikel">
              <text:p text:style-name="artikel_kop_titel"><text:span text:style-name="artikel_kop_label">Artikel</text:span> <text:span text:style-name="artikel_kop_nr">15</text:span> </text:p>
              <text:list text:style-name="id1-3-2-2-8-2-2">
                <text:list-item text:style-override="id1-3-2-2-8-2-2">
                  <text:number>1.</text:number>
                  <text:p text:style-name="al">Er mag maximaal 2 m3 worden aangeboden.</text:p>
                </text:list-item>
                <text:list-item text:style-override="id1-3-2-2-8-2-3">
                  <text:number>2.</text:number>
                  <text:p text:style-name="al">Los aangeboden grof huishoudelijk afval, AEEA en bruikbare huisraad dient persoonlijk en op vertoon van de milieupas aan de inzameldienst overhandigd te worden. Dit geldt niet voor big-bags. </text:p>
                </text:list-item>
                <text:list-item text:style-override="id1-3-2-2-8-2-4">
                  <text:number>3.</text:number>
                  <text:p text:style-name="al">Er mag geen bedrijfsafval worden aangeboden. Aangeboden afvalstoffen worden geweigerd, indien er naar het oordeel van de inzameldienst gegronde redenen zijn om aan te nemen dat het om bedrijfsafvalstoffen gaat. Onder bedrijfsafvalstoffen wordt verstaan: afvalstoffen, niet zijnde huishoudelijke afvalstoffen of gevaarlijke afvalstoffen. Bedrijfsafvalstoffen zijn onder andere afvalstoffen afkomstig van bedrijven, kantoren, winkels, diensten en andere organisaties en instellingen, en afvalstoffen die zijn ontstaan door het uitoefenen van een beroep of een bedrijfsmatige activiteit. In geval van twijfel kan de inzameldienst de afvalstoffen accepteren, mits de ontdoener zich legitimeert en de inzameldienst de legitimatiegegevens en gegevens over de aangeboden afvalstoffen noteert. Indien bij controle achteraf blijkt dat het om bedrijfsafvalstoffen gaat, worden de daadwerkelijke verwerkingskosten en eventuele inningskosten alsnog bij ontdoener in rekening gebracht.</text:p>
                </text:list-item>
                <text:list-item text:style-override="id1-3-2-2-8-2-5">
                  <text:number>4.</text:number>
                  <text:p text:style-name="al">Het aangeboden los grof huishoudelijk afval en bruikbare huisraad dient in handzaam formaat aangeboden te worden. Het afval mag in pakketten of delen bij het aanbieden niet zwaarder wegen dan 25 kilogram en niet groter zijn dan 1,50 meter lengte. Deze maten gelden niet voor meubelstukken als banken of kasten. </text:p>
                </text:list-item>
                <text:list-item text:style-override="id1-3-2-2-8-2-6">
                  <text:number>5.</text:number>
                  <text:p text:style-name="al">Het grof huishoudelijk afval, AEEA, bruikbare huisraad en big-bags dienen te worden aangeboden voor of in de nabijheid van de voordeur en op een zodanige plaats dat deze goed bereikbaar is voor het inzamelvoertuig.</text:p>
                </text:list-item>
                <text:list-item text:style-override="id1-3-2-2-8-2-7">
                  <text:number>6.</text:number>
                  <text:p text:style-name="al">Het aangeboden afval mag de verkeersdoorstroming niet belemmeren. </text:p>
                </text:list-item>
              </text:list>
            </text:section>
            <text:p text:style-name="hoofdstuk_bottom"/>
          </text:section>
          <text:section text:name="hoofdstuk_id1-3-2-2-9" text:style-name="hoofdstuk">
            <text:p text:style-name="hoofdstuk_kop"><text:span text:style-name="label"/> <text:span text:style-name="nr"/> AANSPRAKELIJKHEID </text:p>
            <text:section text:name="artikel_id1-3-2-2-9-2" text:style-name="artikel">
              <text:p text:style-name="artikel_kop_titel"><text:span text:style-name="artikel_kop_label">Artikel</text:span> <text:span text:style-name="artikel_kop_nr">16</text:span> </text:p>
              <text:list text:style-name="id1-3-2-2-9-2-2">
                <text:list-item text:style-override="id1-3-2-2-9-2-2">
                  <text:number>1.</text:number>
                  <text:p text:style-name="al">Ontdoener blijft verantwoordelijk voor het aangeboden afval zolang het nog niet is ingezameld.</text:p>
                </text:list-item>
                <text:list-item text:style-override="id1-3-2-2-9-2-3">
                  <text:number>2.</text:number>
                  <text:p text:style-name="al">Ontdoener is verantwoordelijk voor de verkeersveiligheid en de verkeersdoorstroming bij het aanbieden van het grof huishoudelijk afval, AEEA en bruikbare huisraad.</text:p>
                </text:list-item>
                <text:list-item text:style-override="id1-3-2-2-9-2-4">
                  <text:number>3.</text:number>
                  <text:p text:style-name="al">De ontdoener is hoofdelijk aansprakelijk voor door hem veroorzaakte schade toegebracht aan het personeel van de inzameldienst als gevolg van door hem aangeboden grof huishoudelijk afval, AEEA en bruikbare huisraad.</text:p>
                </text:list-item>
                <text:list-item text:style-override="id1-3-2-2-9-2-5">
                  <text:number>4.</text:number>
                  <text:p text:style-name="al">Het grof huishoudelijk afval, AEEA en bruikbare huisraad dient op die manier aangeboden te worden dat het geen verwondingen kan veroorzaken aan gebruikers van de openbare ruimte en personeel van de inzameldienst.</text:p>
                </text:list-item>
                <text:list-item text:style-override="id1-3-2-2-9-2-6">
                  <text:number>5.</text:number>
                  <text:p text:style-name="al">Scherpe delen aan het aan te bieden grof huishoudelijk afval, AEEA en bruikbare huisraad dienen afgedekt te worden. Indien dit niet mogelijk is dienen deze goed zichtbaar gemaakt te worden.</text:p>
                </text:list-item>
              </text:list>
            </text:section>
            <text:p text:style-name="hoofdstuk_bottom"/>
          </text:section>
          <text:section text:name="hoofdstuk_id1-3-2-2-10" text:style-name="hoofdstuk">
            <text:p text:style-name="hoofdstuk_kop"><text:span text:style-name="label"/> <text:span text:style-name="nr"/> TARIEVEN</text:p>
            <text:section text:name="artikel_id1-3-2-2-10-2" text:style-name="artikel">
              <text:p text:style-name="artikel_kop_titel"><text:span text:style-name="artikel_kop_label">Artikel</text:span> <text:span text:style-name="artikel_kop_nr">17</text:span> </text:p>
              <text:list text:style-name="id1-3-2-2-10-2-2">
                <text:list-item text:style-override="id1-3-2-2-10-2-2">
                  <text:number>1.</text:number>
                  <text:p text:style-name="al">Het aanbieden van afgedankte elektrische en elektronische apparatuur en bruikbare huisraad is gratis.</text:p>
                </text:list-item>
                <text:list-item text:style-override="id1-3-2-2-10-2-3">
                  <text:number>2.</text:number>
                  <text:p text:style-name="al">Voor het aanbieden van overig grof huishoudelijk afval geldt een tarief per ½ m³. </text:p>
                </text:list-item>
                <text:list-item text:style-override="id1-3-2-2-10-2-4">
                  <text:number>3.</text:number>
                  <text:p text:style-name="al">De inzameldienst maakt een inschatting van het volume van het los aangeboden overig grof huishoudelijk afval en bepaalt de totale kosten in afstemming met de ontdoener. </text:p>
                </text:list-item>
                <text:list-item text:style-override="id1-3-2-2-10-2-5">
                  <text:number>4.</text:number>
                  <text:p text:style-name="al">Voor een big-bag geldt het tarief voor een big-bag. Betaling geschiedt op grond van artikel 18, eerste lid;</text:p>
                </text:list-item>
                <text:list-item text:style-override="id1-3-2-2-10-2-6">
                  <text:number>5.</text:number>
                  <text:p text:style-name="al">De tarieven voor het aanbieden van grof huishoudelijk afval, afgedankte elektrische en elektronische apparaten en bruikbare huisraad worden jaarlijks door het gemeentebestuur vastgesteld.</text:p>
                </text:list-item>
                <text:list-item text:style-override="id1-3-2-2-10-2-7">
                  <text:number>6.</text:number>
                  <text:p text:style-name="al">De tarieven zijn opgenomen in de verordening afvalstoffenheffing en reinigingsrecht van gemeente Etten-Leur. Deze is te raadplegen op de website van de gemeente www.Etten-Leur.nl.</text:p>
                </text:list-item>
              </text:list>
            </text:section>
            <text:p text:style-name="hoofdstuk_bottom"/>
          </text:section>
          <text:section text:name="hoofdstuk_id1-3-2-2-11" text:style-name="hoofdstuk">
            <text:p text:style-name="hoofdstuk_kop"><text:span text:style-name="label"/> <text:span text:style-name="nr"/> BETALING </text:p>
            <text:section text:name="artikel_id1-3-2-2-11-2" text:style-name="artikel">
              <text:p text:style-name="artikel_kop_titel"><text:span text:style-name="artikel_kop_label">Artikel</text:span> <text:span text:style-name="artikel_kop_nr">18</text:span> </text:p>
              <text:list text:style-name="id1-3-2-2-11-2-2">
                <text:list-item text:style-override="id1-3-2-2-11-2-2">
                  <text:number>1.</text:number>
                  <text:p text:style-name="al">Het op grond van artikel 17 lid 2 verschuldigd tarief dient door burgers, via de milieupas, te worden voldaan. De milieupas dient via de aanwezige paslezer geregistreerd te worden, zodat de heffing van het tarief achteraf juist kan plaatsvinden. Het tarief wordt via een belastingaanslag in rekening gebracht. </text:p>
                </text:list-item>
                <text:list-item text:style-override="id1-3-2-2-11-2-3">
                  <text:number>2.</text:number>
                  <text:p text:style-name="al">Betaling voor afval aangeboden via de big-bag, vindt plaats conform artikel 18 eerste lid, bij het ophalen van de big-bag op de milieustraat.</text:p>
                </text:list-item>
              </text:list>
            </text:section>
            <text:p text:style-name="hoofdstuk_bottom"/>
          </text:section>
          <text:section text:name="hoofdstuk_id1-3-2-2-12" text:style-name="hoofdstuk">
            <text:p text:style-name="hoofdstuk_kop"><text:span text:style-name="label"/> <text:span text:style-name="nr"/> SLOTBEPALING</text:p>
            <text:section text:name="artikel_id1-3-2-2-12-2" text:style-name="artikel">
              <text:p text:style-name="artikel_kop_titel"><text:span text:style-name="artikel_kop_label">Artikel</text:span> <text:span text:style-name="artikel_kop_nr">19</text:span> </text:p>
              <text:list text:style-name="id1-3-2-2-12-2-2">
                <text:list-item text:style-override="id1-3-2-2-12-2-2">
                  <text:number>1.</text:number>
                  <text:p text:style-name="al">In die gevallen waarin dit reglement niet voorziet beslist het afdelingshoofd Beheer en Realisatie. </text:p>
                </text:list-item>
                <text:list-item text:style-override="id1-3-2-2-12-2-3">
                  <text:number>2.</text:number>
                  <text:p text:style-name="al">Dit reglement treedt in werking op 1 januari 2020. </text:p>
                </text:list-item>
                <text:list-item text:style-override="id1-3-2-2-12-2-4">
                  <text:number>3.</text:number>
                  <text:p text:style-name="al">Het reglement, “Acceptatiereglement inzameling grof huishoudelijk afval, afgedankte elektrische en elektronische apparatuur en bruikbare huisraad aan huis 2016” vastgesteld op 24 november 2015, wordt ingetrokken per 1 januari 2020.</text:p>
                </text:list-item>
                <text:list-item text:style-override="id1-3-2-2-12-2-5">
                  <text:number>4.</text:number>
                  <text:p text:style-name="al">Dit reglement sluit de toepassing uit van algemene voorwaarden van een ontdoener. </text:p>
                </text:list-item>
                <text:list-item text:style-override="id1-3-2-2-12-2-6">
                  <text:number>5.</text:number>
                  <text:p text:style-name="al">Dit reglement dient te worden aangehaald als “Acceptatiereglement inzameling grof huishoudelijk afval, afgedankte elektrische en elektronische apparatuur en bruikbare huisraad aan huis 2020 gemeente Etten-Leur”.</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7 december 2019</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hr. drs. C. Smits </text:span></text:p>
            <text:p><text:span text:style-name="functie">gemeentesecretaris </text:span></text:p>
          </text:section>
          <text:section text:name="ondertekening_id1-3-2-3-4">
            <text:p><text:span text:style-name="functie"/></text:p>
            <text:p><text:span text:style-name="functie">Mw. dr. M.W.M. de Vri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2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Natuur en milieu | Organisatie en beleid</meta:user-defined>
    <meta:user-defined meta:name="DC.source">https://decentrale.regelgeving.overheid.nl/cvdr/xhtmloutput/Historie/Etten-Leur/629118/CVDR629118_1.html</meta:user-defined>
    <meta:user-defined meta:name="DCTERMS.alternative">Acceptatiereglement inzameling grof huishoudelijk afval, afgedankte elektrische en elektronische apparatuur en bruikbare huisraad aan huis 2020 gemeente Etten-Leur</meta:user-defined>
    <dc:language>nl</dc:language>
    <meta:user-defined meta:name="OVERHEID.Gemeente/DC.spatial">Etten-Leur</meta:user-defined>
    <meta:user-defined meta:name="DC.title">Besluit van het college van burgemeester en wethouders van de gemeente Etten-Leur houdende regels omtrent inzameling aan huis van grof huishoudelijk afval, afgedankte elektrische en elektronische apparaten en bruikbare huisraad (Acceptatiereglement inzameling grof huishoudelijk afval, afgedankte elektrische en elektronische apparatuur en bruikbare huisraad aan huis 2020 gemeente Etten-Leur)</meta:user-defined>
    <meta:user-defined meta:name="DCTERMS.W3CDTF/DCTERMS.available">2020-01-15</meta:user-defined>
    <meta:user-defined meta:name="DCTERMS.W3CDTF/OVERHEIDop.jaargang">2020</meta:user-defined>
    <meta:user-defined meta:name="OVERHEIDop.publicationIssue">10221</meta:user-defined>
    <meta:user-defined meta:name="OVERHEIDop.betreftRegeling">CVDR636105_1</meta:user-defined>
    <meta:user-defined meta:name="OVERHEIDop.GmbID/DC.identifier">gmb-2020-10221</meta:user-defined>
    <meta:user-defined meta:name="xs:date/OVERHEIDop.startdatum">2020-01-16</meta:user-defined>
    <meta:user-defined meta:name="OVERHEIDop.versieInformatie"/>
  </office:meta>
</office:document-meta>
</file>