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51, Rijksweg Centrum 24/ 24A, 6161E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mvormen van commerciele ruimte naar zelfstandige wooneenheid  op begane grond</text:p>
            <text:p text:style-name="common-al">Locatie:     Rijksweg Centrum 24/ 24A, 6161EE Geleen </text:p>
            <text:p text:style-name="common-al">Dossiernummer:    Om19.0551</text:p>
            <text:p text:style-name="common-al">Verzenddatum besluit:   14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20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0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0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28.668 331189.971</meta:user-defined>
    <meta:user-defined meta:name="DC.title">Gemeente Sittard-Geleen – Omgevingsvergunning verleend; dossiernummer Om19.0551, Rijksweg Centrum 24/ 24A, 6161EE  Geleen (reguliere voorbereidingsprocedure)</meta:user-defined>
    <meta:user-defined meta:name="OVERHEID.PostcodeHuisnummer/OVERHEIDop.postcodeHuisnummer">6161EE 24</meta:user-defined>
    <meta:user-defined meta:name="OVERHEIDop.straatnaam">Rijksweg Centrum</meta:user-defined>
    <meta:user-defined meta:name="OVERHEIDop.woonplaats">Geleen</meta:user-defined>
    <meta:user-defined meta:name="DCTERMS.W3CDTF/DCTERMS.available">2020-04-22</meta:user-defined>
    <meta:user-defined meta:name="DCTERMS.W3CDTF/OVERHEIDop.jaargang">2020</meta:user-defined>
    <meta:user-defined meta:name="OVERHEIDop.publicationIssue">102207</meta:user-defined>
    <meta:user-defined meta:name="OVERHEIDop.GmbID/DC.identifier">gmb-2020-102207</meta:user-defined>
    <meta:user-defined meta:name="OVERHEIDop.versieInformatie"/>
  </office:meta>
</office:document-meta>
</file>