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een fiets-/voetgangersbrug 253 - brug 253 kadastraal nummer 2716 sectie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ug 253 kadastraal nummer 2716 sectie G Alkmaar:</text:span> het vernieuwen van een fiets-/voetgangersbrug 253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nieuwen van een fiets-/voetgangersbrug 253 - brug 253 kadastraal nummer 2716 sectie G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05</meta:user-defined>
    <meta:user-defined meta:name="OVERHEIDop.GmbID/DC.identifier">gmb-2020-102205</meta:user-defined>
    <meta:user-defined meta:name="OVERHEIDop.versieInformatie"/>
  </office:meta>
</office:document-meta>
</file>