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ravenlaan 6, 1119 ME Schiphol-Rijk, VCK Logistics Supply Chain Solutions B.V., het plaatsen van palletstellingen in het gebouw, datum besluit: 15-04-2020, zaak 9481219, OLO - 49888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20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0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0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888.65 477923.531</meta:user-defined>
    <meta:user-defined meta:name="DC.title">Verleende omgevingsvergunning, Walravenlaan 6, 1119 ME Schiphol-Rijk, VCK Logistics Supply Chain Solutions B.V., het plaatsen van palletstellingen in het gebouw, datum besluit: 15-04-2020, zaak 9481219, OLO - 4988841.</meta:user-defined>
    <meta:user-defined meta:name="OVERHEID.PostcodeHuisnummer/OVERHEIDop.postcodeHuisnummer">1119ME 6</meta:user-defined>
    <meta:user-defined meta:name="OVERHEIDop.straatnaam">Walravenlaan</meta:user-defined>
    <meta:user-defined meta:name="OVERHEIDop.woonplaats">Schiphol-Rijk</meta:user-defined>
    <meta:user-defined meta:name="DCTERMS.W3CDTF/DCTERMS.available">2020-04-21</meta:user-defined>
    <meta:user-defined meta:name="DCTERMS.W3CDTF/OVERHEIDop.jaargang">2020</meta:user-defined>
    <meta:user-defined meta:name="OVERHEIDop.publicationIssue">102203</meta:user-defined>
    <meta:user-defined meta:name="OVERHEIDop.GmbID/DC.identifier">gmb-2020-102203</meta:user-defined>
    <meta:user-defined meta:name="OVERHEIDop.versieInformatie"/>
  </office:meta>
</office:document-meta>
</file>