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laatsen carport geïntegreerd, Ringdijk1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19</text:p>
            <text:p text:style-name="common-al">Ons kenmerk: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2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Aanvraag omgevingsvergunning : Plaatsen carport geïntegreerd, Ringdijk1 Wijdewormer.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20</meta:user-defined>
    <meta:user-defined meta:name="OVERHEIDop.GmbID/DC.identifier">gmb-2020-10220</meta:user-defined>
    <meta:user-defined meta:name="OVERHEIDop.versieInformatie"/>
  </office:meta>
</office:document-meta>
</file>