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ilstal, 't Greuntsje / Pannepad perceel EDN00-F-1047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tal (schuilgelegenheid voor paarden) op het perceel <text:span text:style-name="nadrukvet">'t Greuntsje / Pannepad perceel EDN00-F-1047 te Gronsveld</text:span> (verzonden d.d. 16 april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1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219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489</meta:user-defined>
    <meta:user-defined meta:name="DCTERMS.abstract">het bouwen van een stal (schuilgelegenheid voor paarden)</meta:user-defined>
    <dc:language>nl</dc:language>
    <meta:user-defined meta:name="OVERHEID.EPSG28992/DC.spatial">179105 311981.5</meta:user-defined>
    <meta:user-defined meta:name="DC.title">Verleende omgevingsvergunning bouw schuilstal, 't Greuntsje / Pannepad perceel EDN00-F-1047 te Gronsveld</meta:user-defined>
    <meta:user-defined meta:name="OVERHEID.PostcodeHuisnummer/OVERHEIDop.postcodeHuisnummer">6247EC 4</meta:user-defined>
    <meta:user-defined meta:name="OVERHEIDop.straatnaam">'t Greuntsje</meta:user-defined>
    <meta:user-defined meta:name="OVERHEIDop.woonplaats">Gronsveld</meta:user-defined>
    <meta:user-defined meta:name="DCTERMS.W3CDTF/DCTERMS.available">2020-04-21</meta:user-defined>
    <meta:user-defined meta:name="DCTERMS.W3CDTF/OVERHEIDop.jaargang">2020</meta:user-defined>
    <meta:user-defined meta:name="OVERHEIDop.publicationIssue">102190</meta:user-defined>
    <meta:user-defined meta:name="OVERHEIDop.GmbID/DC.identifier">gmb-2020-102190</meta:user-defined>
    <meta:user-defined meta:name="OVERHEIDop.versieInformatie"/>
  </office:meta>
</office:document-meta>
</file>