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hek - kadastraal perceelnummer 424, sectie A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perceelnummer 424, sectie A Schermer</text:span>: het plaatsen van een hek </text:p>
            <text:p text:style-name="common-al">Datum ontvangst: 8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plaatsen van een hek - kadastraal perceelnummer 424, sectie A, Scherm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84</meta:user-defined>
    <meta:user-defined meta:name="OVERHEIDop.GmbID/DC.identifier">gmb-2020-102184</meta:user-defined>
    <meta:user-defined meta:name="OVERHEIDop.versieInformatie"/>
  </office:meta>
</office:document-meta>
</file>