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schoolweg 2A &amp; 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eidseschoolweg 2A &amp; 4 te Heide </text:span>– het veranderen van het bedrijf (HZ-8.40-2020-002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pril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1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38.53 390902.84</meta:user-defined>
    <meta:user-defined meta:name="OVERHEID.EPSG28992/DC.spatial">193486.28 390935.89</meta:user-defined>
    <meta:user-defined meta:name="DC.title">Wet milieubeheer - meldingen (art. 8.40 Wm) (Heidseschoolweg 2A &amp; 4 te Heide)</meta:user-defined>
    <meta:user-defined meta:name="OVERHEID.PostcodeHuisnummer/OVERHEIDop.postcodeHuisnummer">5812AK 4</meta:user-defined>
    <meta:user-defined meta:name="OVERHEID.PostcodeHuisnummer/OVERHEIDop.postcodeHuisnummer">5812AK 4</meta:user-defined>
    <meta:user-defined meta:name="OVERHEIDop.straatnaam">Heidseschoolweg</meta:user-defined>
    <meta:user-defined meta:name="OVERHEIDop.straatnaam">Heidseschoolweg</meta:user-defined>
    <meta:user-defined meta:name="OVERHEIDop.woonplaats">Heide</meta:user-defined>
    <meta:user-defined meta:name="OVERHEIDop.woonplaats">Hei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183</meta:user-defined>
    <meta:user-defined meta:name="OVERHEIDop.GmbID/DC.identifier">gmb-2020-102183</meta:user-defined>
    <meta:user-defined meta:name="OVERHEIDop.versieInformatie"/>
  </office:meta>
</office:document-meta>
</file>