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plantage 30 Leeuwarden, (11038006) realiseren van 2 appartementen en een commerciële ruimte of in plaats daarvan 1 extra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18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8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8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75 579638</meta:user-defined>
    <meta:user-defined meta:name="DC.title">Aangevraagde omgevingsvergunning Westerplantage 30 Leeuwarden, (11038006) realiseren van 2 appartementen en een commerciële ruimte of in plaats daarvan 1 extra appartement.</meta:user-defined>
    <meta:user-defined meta:name="OVERHEID.PostcodeHuisnummer/OVERHEIDop.postcodeHuisnummer">8911DE 30</meta:user-defined>
    <meta:user-defined meta:name="OVERHEIDop.straatnaam">Westerplantage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80</meta:user-defined>
    <meta:user-defined meta:name="OVERHEIDop.GmbID/DC.identifier">gmb-2020-102180</meta:user-defined>
    <meta:user-defined meta:name="OVERHEIDop.versieInformatie"/>
  </office:meta>
</office:document-meta>
</file>