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verlengen beslistermijn aanvraag omgevingsvergunning Bothalaan 7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Bothalaan 7 te Baarn</text:span> (3743 CS) het kappen van een beuk 13 februari 2020 </text:p>
            <text:p text:style-name="last-al">Baarn 16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2178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7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7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578 469361</meta:user-defined>
    <meta:user-defined meta:name="DC.title">Gemeente Baarn verlengen beslistermijn aanvraag omgevingsvergunning Bothalaan 7 te Baarn</meta:user-defined>
    <meta:user-defined meta:name="OVERHEID.PostcodeHuisnummer/OVERHEIDop.postcodeHuisnummer">3743CS 7</meta:user-defined>
    <meta:user-defined meta:name="OVERHEIDop.straatnaam">Bothalaan</meta:user-defined>
    <meta:user-defined meta:name="OVERHEIDop.woonplaats">Baar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178</meta:user-defined>
    <meta:user-defined meta:name="OVERHEIDop.GmbID/DC.identifier">gmb-2020-102178</meta:user-defined>
    <meta:user-defined meta:name="OVERHEIDop.versieInformatie"/>
  </office:meta>
</office:document-meta>
</file>