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2-3-7">
      <text:list-level-style-bullet text:bullet-char="•" text:level="1">
        <style:list-level-properties text:min-label-width="10mm"/>
      </text:list-level-style-bullet>
    </text:list-style>
    <text:list-style style:name="id1-3-2-2-1-2-3-2-3-8">
      <text:list-level-style-bullet text:bullet-char="•" text:level="1">
        <style:list-level-properties text:min-label-width="10mm"/>
      </text:list-level-style-bullet>
    </text:list-style>
    <text:list-style style:name="id1-3-2-2-1-2-3-2-3-9">
      <text:list-level-style-bullet text:bullet-char="•" text:level="1">
        <style:list-level-properties text:min-label-width="10mm"/>
      </text:list-level-style-bullet>
    </text:list-style>
    <text:list-style style:name="id1-3-2-2-1-2-3-2-3-10">
      <text:list-level-style-bullet text:bullet-char="•" text:level="1">
        <style:list-level-properties text:min-label-width="10mm"/>
      </text:list-level-style-bullet>
    </text:list-style>
    <text:list-style style:name="id1-3-2-2-1-2-3-2-3-11">
      <text:list-level-style-bullet text:bullet-char="•" text:level="1">
        <style:list-level-properties text:min-label-width="10mm"/>
      </text:list-level-style-bullet>
    </text:list-style>
    <text:list-style style:name="id1-3-2-2-1-2-3-2-3-1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eda houdende regels omtrent toezichthouders en opsporingsambtenaren (Aanwijzingsbesluit toezichthouders en opsporingsambtenaren Afdeling Veiligheid en Leefomgeving)</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ncerndirecteur op 14 april 2020 het Aanwijzingsbesluit toezichthouders en opsporingsambtenaren Afdeling Veiligheid en Leefomgeving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p text:style-name="al">
            <text:span text:style-name="nadrukvet">Tekst Aanwijzingsbesluit</text:span>
          </text:p>
            <text:p text:style-name="al"/>
            <text:p text:style-name="al">De concerndirecteur, </text:p>
            <text:p text:style-name="al"/>
            <text:p text:style-name="al">Overwegende dat:</text:p>
            <text:list text:style-name="id1-3-2-1-1-19">
              <text:list-item text:style-override="id1-3-2-1-1-19-1">
                <text:number>•</text:number>
                <text:p text:style-name="al">de afdeling Veiligheid en Leefomgeving bestaat uit vijf teams: team Handhaving en Wijkveiligheid, team Handhaving Bestaande Stad, team WABO-bouwen, team Leefomgeving en het team Openbare Orde en Veiligheid;</text:p>
              </text:list-item>
              <text:list-item text:style-override="id1-3-2-1-1-19-2">
                <text:number>•</text:number>
                <text:p text:style-name="al">medewerkers van de Afdeling Veiligheid en Leefomgeving onder meer zijn belast met de uitvoering, het toezicht op en handhaving van diverse (landelijke) regelgeving en gemeentelijke verordeningen binnen de gemeente Breda;</text:p>
              </text:list-item>
              <text:list-item text:style-override="id1-3-2-1-1-19-3">
                <text:number>•</text:number>
                <text:p text:style-name="al">het gewenst is toezicht te houden op de naleving van de regels, de verleende vergunningen/afwijkingen en de daaraan verbonden voorschriften en beperkingen;</text:p>
              </text:list-item>
              <text:list-item text:style-override="id1-3-2-1-1-19-4">
                <text:number>•</text:number>
                <text:p text:style-name="al">het in verband met het uitvoeren van dit toezicht wenselijk is ambtenaren aan te wijzen als toezichthouder en/of opsporingsambtenaar;</text:p>
              </text:list-item>
              <text:list-item text:style-override="id1-3-2-1-1-19-5">
                <text:number>•</text:number>
                <text:p text:style-name="al">op 24 januari 2019 het “Algemeen Mandaatbesluit Breda 2019” in werking is getreden;</text:p>
              </text:list-item>
              <text:list-item text:style-override="id1-3-2-1-1-19-6">
                <text:number>•</text:number>
                <text:p text:style-name="al">in artikel 14 van schema A van het “Algemeen Mandaatbesluit Breda 2019” de bevoegdheid tot het aanwijzen (en intrekken) van toezichthouders en opsporingsambtenaren wordt overgedragen door burgemeester en wethouders respectievelijk de burgemeester, ieder voor zover het zijn bevoegdheid betreft, aan de concerndirecteuren, ieder voor zover het zijn organisatorische eenheid betreft; </text:p>
              </text:list-item>
            </text:list>
            <text:p text:style-name="al"/>
            <text:p text:style-name="al">Gelet op het bepaalde in artikel 5:11 van de Algemene wet bestuursrecht,</text:p>
            <text:p text:style-name="al"/>
            <text:p text:style-name="al"/>
            <text:p text:style-name="al">Besluit vast te stellen:</text:p>
            <text:p text:style-name="al"/>
            <text:p text:style-name="al">
            <text:span text:style-name="nadrukvet">Aanwijzingsbesluit toezichthouders en opsporingsambtenaren Afdeling Veiligheid en Leefomgev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toezichthouder</text:p>
            <text:list text:style-name="id1-3-2-2-1-2">
              <text:list-item text:style-override="id1-3-2-2-1-2">
                <text:number>1.</text:number>
                <text:p text:style-name="al">Als toezichthouder worden aangewezen: </text:p>
                <text:list text:style-name="id1-3-2-2-1-2-3">
                  <text:list-item text:style-override="id1-3-2-2-1-2-3-1">
                    <text:number>a.</text:number>
                    <text:p text:style-name="al">De medewerkers als ambtenaar in dienst bij de gemeente Breda, dan wel zijn ingehuurd, en werkzaam zijn bij het team Handhaving Bestaande Stad, het team WABO-bouwen, het team Leefomgeving en het team Openbare Orde en Veiligheid van de afdeling Veiligheid en Leefomgeving in de functies:</text:p>
                    <text:list text:style-name="id1-3-2-2-1-2-3-1-3">
                      <text:list-item text:style-override="id1-3-2-2-1-2-3-1-3-1">
                        <text:number>•</text:number>
                        <text:p text:style-name="al">adviseur RTH </text:p>
                      </text:list-item>
                      <text:list-item text:style-override="id1-3-2-2-1-2-3-1-3-2">
                        <text:number>•</text:number>
                        <text:p text:style-name="al">medewerker RTH-B</text:p>
                      </text:list-item>
                      <text:list-item text:style-override="id1-3-2-2-1-2-3-1-3-3">
                        <text:number>•</text:number>
                        <text:p text:style-name="al">medewerker RTH-C</text:p>
                      </text:list-item>
                      <text:list-item text:style-override="id1-3-2-2-1-2-3-1-3-4">
                        <text:number>•</text:number>
                        <text:p text:style-name="al">medewerker RTH-D</text:p>
                      </text:list-item>
                      <text:list-item text:style-override="id1-3-2-2-1-2-3-1-3-5">
                        <text:number>•</text:number>
                        <text:p text:style-name="al">(Beleids)adviseur A </text:p>
                      </text:list-item>
                      <text:list-item text:style-override="id1-3-2-2-1-2-3-1-3-6">
                        <text:number>•</text:number>
                        <text:p text:style-name="al">(Beleids)adviseur B</text:p>
                      </text:list-item>
                      <text:list-item text:style-override="id1-3-2-2-1-2-3-1-3-7">
                        <text:number>•</text:number>
                        <text:p text:style-name="al">(Beleids)adviseur C </text:p>
                      </text:list-item>
                      <text:list-item text:style-override="id1-3-2-2-1-2-3-1-3-8">
                        <text:number>•</text:number>
                        <text:p text:style-name="al">Administratief Medewerker C</text:p>
                      </text:list-item>
                      <text:list-item text:style-override="id1-3-2-2-1-2-3-1-3-9">
                        <text:number>•</text:number>
                        <text:p text:style-name="al">Administratief Medewerker E</text:p>
                      </text:list-item>
                      <text:list-item text:style-override="id1-3-2-2-1-2-3-1-3-10">
                        <text:number>•</text:number>
                        <text:p text:style-name="al">Leidinggevende E</text:p>
                      </text:list-item>
                      <text:list-item text:style-override="id1-3-2-2-1-2-3-1-3-11">
                        <text:number>•</text:number>
                        <text:p text:style-name="al">Procescoördinator C</text:p>
                      </text:list-item>
                      <text:list-item text:style-override="id1-3-2-2-1-2-3-1-3-12">
                        <text:number>•</text:number>
                        <text:p text:style-name="al">Procescoordinator D</text:p>
                      </text:list-item>
                      <text:list-item text:style-override="id1-3-2-2-1-2-3-1-3-13">
                        <text:number>•</text:number>
                        <text:p text:style-name="al">Medewerker Beleid &amp; Advies A</text:p>
                      </text:list-item>
                      <text:list-item text:style-override="id1-3-2-2-1-2-3-1-3-14">
                        <text:number>•</text:number>
                        <text:p text:style-name="al">Ondersteunend Medewerker Beleid &amp; Advies B</text:p>
                      </text:list-item>
                    </text:list>
                  </text:list-item>
                  <text:list-item text:style-override="id1-3-2-2-1-2-3-2">
                    <text:number>b.</text:number>
                    <text:p text:style-name="al">De medewerkers als ambtenaar in dienst bij de gemeente Breda, dan wel zijn ingehuurd, en werkzaam zijn bij het team Openbare Orde en Veiligheid van de afdeling Veiligheid en Leefomgeving in de functies:</text:p>
                    <text:list text:style-name="id1-3-2-2-1-2-3-2-3">
                      <text:list-item text:style-override="id1-3-2-2-1-2-3-2-3-1">
                        <text:number>•</text:number>
                        <text:p text:style-name="al">(Beleids)adviseur A</text:p>
                      </text:list-item>
                      <text:list-item text:style-override="id1-3-2-2-1-2-3-2-3-2">
                        <text:number>•</text:number>
                        <text:p text:style-name="al">(Beleids)adviseur C</text:p>
                      </text:list-item>
                      <text:list-item text:style-override="id1-3-2-2-1-2-3-2-3-3">
                        <text:number>•</text:number>
                        <text:p text:style-name="al">(Beleids)adviseur D</text:p>
                      </text:list-item>
                      <text:list-item text:style-override="id1-3-2-2-1-2-3-2-3-4">
                        <text:number>•</text:number>
                        <text:p text:style-name="al">Administratief Medewerker D</text:p>
                      </text:list-item>
                      <text:list-item text:style-override="id1-3-2-2-1-2-3-2-3-5">
                        <text:number>•</text:number>
                        <text:p text:style-name="al">Adviseur RTH</text:p>
                      </text:list-item>
                      <text:list-item text:style-override="id1-3-2-2-1-2-3-2-3-6">
                        <text:number>•</text:number>
                        <text:p text:style-name="al">Informatiebeheerder F</text:p>
                      </text:list-item>
                      <text:list-item text:style-override="id1-3-2-2-1-2-3-2-3-7">
                        <text:number>•</text:number>
                        <text:p text:style-name="al">Leidinggevende E</text:p>
                      </text:list-item>
                      <text:list-item text:style-override="id1-3-2-2-1-2-3-2-3-8">
                        <text:number>•</text:number>
                        <text:p text:style-name="al">Ondersteunend Medewerker B&amp;A B</text:p>
                      </text:list-item>
                      <text:list-item text:style-override="id1-3-2-2-1-2-3-2-3-9">
                        <text:number>•</text:number>
                        <text:p text:style-name="al">Procescoördinator D</text:p>
                      </text:list-item>
                      <text:list-item text:style-override="id1-3-2-2-1-2-3-2-3-10">
                        <text:number>•</text:number>
                        <text:p text:style-name="al">Procescoördinator E</text:p>
                      </text:list-item>
                      <text:list-item text:style-override="id1-3-2-2-1-2-3-2-3-11">
                        <text:number>•</text:number>
                        <text:p text:style-name="al">Procescoördinator F</text:p>
                      </text:list-item>
                      <text:list-item text:style-override="id1-3-2-2-1-2-3-2-3-12">
                        <text:number>•</text:number>
                        <text:p text:style-name="al">Projectmanager B</text:p>
                      </text:list-item>
                    </text:list>
                  </text:list-item>
                  <text:list-item text:style-override="id1-3-2-2-1-2-3-3">
                    <text:number>c.</text:number>
                    <text:p text:style-name="al">Afdelingshoofd Veiligheid en Leefomgeving in de functie van Leidinggevende G</text:p>
                  </text:list-item>
                </text:list>
              </text:list-item>
              <text:list-item text:style-override="id1-3-2-2-1-3">
                <text:number>2.</text:number>
                <text:p text:style-name="al">De onder het eerste lid van dit artikel genoemde medewerkers te belasten met het toezicht op de naleving van het bij of krachtens de navolgende wetten en verordeningen bepaalde:</text:p>
                <text:list text:style-name="id1-3-2-2-1-3-3">
                  <text:list-item text:style-override="id1-3-2-2-1-3-3-1">
                    <text:number>•</text:number>
                    <text:p text:style-name="al">Wet algemene bepalingen omgevingsrecht</text:p>
                  </text:list-item>
                  <text:list-item text:style-override="id1-3-2-2-1-3-3-2">
                    <text:number>•</text:number>
                    <text:p text:style-name="al">Algemene Plaatselijke Verordening Breda</text:p>
                  </text:list-item>
                  <text:list-item text:style-override="id1-3-2-2-1-3-3-3">
                    <text:number>•</text:number>
                    <text:p text:style-name="al">Wet milieubeheer</text:p>
                  </text:list-item>
                  <text:list-item text:style-override="id1-3-2-2-1-3-3-4">
                    <text:number>•</text:number>
                    <text:p text:style-name="al">Woningwet</text:p>
                  </text:list-item>
                  <text:list-item text:style-override="id1-3-2-2-1-3-3-5">
                    <text:number>•</text:number>
                    <text:p text:style-name="al">Monumentenwet</text:p>
                  </text:list-item>
                  <text:list-item text:style-override="id1-3-2-2-1-3-3-6">
                    <text:number>•</text:number>
                    <text:p text:style-name="al">Drank- en Horecaverordening Breda</text:p>
                  </text:list-item>
                  <text:list-item text:style-override="id1-3-2-2-1-3-3-7">
                    <text:number>•</text:number>
                    <text:p text:style-name="al">Drank- en Horecawet</text:p>
                  </text:list-item>
                  <text:list-item text:style-override="id1-3-2-2-1-3-3-8">
                    <text:number>•</text:number>
                    <text:p text:style-name="al">Wet Bodembescherming</text:p>
                  </text:list-item>
                  <text:list-item text:style-override="id1-3-2-2-1-3-3-9">
                    <text:number>•</text:number>
                    <text:p text:style-name="al">Wet geluidhinder</text:p>
                  </text:list-item>
                  <text:list-item text:style-override="id1-3-2-2-1-3-3-10">
                    <text:number>•</text:number>
                    <text:p text:style-name="al">Huisvestingswet en huisvestingsverordening</text:p>
                  </text:list-item>
                  <text:list-item text:style-override="id1-3-2-2-1-3-3-11">
                    <text:number>•</text:number>
                    <text:p text:style-name="al">Wet regulering prostitutie </text:p>
                  </text:list-item>
                  <text:list-item text:style-override="id1-3-2-2-1-3-3-12">
                    <text:number>•</text:number>
                    <text:p text:style-name="al">Wet op de kansspelen</text:p>
                  </text:list-item>
                  <text:list-item text:style-override="id1-3-2-2-1-3-3-13">
                    <text:number>•</text:number>
                    <text:p text:style-name="al">Opiumwet</text:p>
                  </text:list-item>
                  <text:list-item text:style-override="id1-3-2-2-1-3-3-14">
                    <text:number>•</text:number>
                    <text:p text:style-name="al">Waterwet</text:p>
                  </text:list-item>
                  <text:list-item text:style-override="id1-3-2-2-1-3-3-15">
                    <text:number>•</text:number>
                    <text:p text:style-name="al">Omgevingswet</text:p>
                  </text:list-item>
                  <text:list-item text:style-override="id1-3-2-2-1-3-3-16">
                    <text:number>•</text:number>
                    <text:p text:style-name="al">Wet Natuurbescherming</text:p>
                  </text:list-item>
                  <text:list-item text:style-override="id1-3-2-2-1-3-3-17">
                    <text:number>•</text:number>
                    <text:p text:style-name="al">Gemeentewet</text:p>
                  </text:list-item>
                  <text:list-item text:style-override="id1-3-2-2-1-3-3-18">
                    <text:number>•</text:number>
                    <text:p text:style-name="al">BGBOP (Besluit brandveilig gebruik en basishulpverlening overige plaatsen)</text:p>
                  </text:list-item>
                  <text:list-item text:style-override="id1-3-2-2-1-3-3-19">
                    <text:number>•</text:number>
                    <text:p text:style-name="al">Wet Veiligheidsregio’s</text:p>
                  </text:list-item>
                </text:list>
              </text:list-item>
            </text:list>
          </text:section>
          <text:section text:name="artikel_id1-3-2-2-2" text:style-name="artikel">
            <text:p text:style-name="artikel_kop_titel"><text:span text:style-name="artikel_kop_label">Artikel</text:span> <text:span text:style-name="artikel_kop_nr">II</text:span>  Aanwijzing toezichthouder en opsporingsambtenaar</text:p>
            <text:list text:style-name="id1-3-2-2-2-2">
              <text:list-item text:style-override="id1-3-2-2-2-2">
                <text:number>1.</text:number>
                <text:p text:style-name="al">Als toezichthouder en opsporingsambtenaar worden aangewezen: </text:p>
                <text:list text:style-name="id1-3-2-2-2-2-3">
                  <text:list-item text:style-override="id1-3-2-2-2-2-3-1">
                    <text:number>a.</text:number>
                    <text:p text:style-name="al">De medewerkers als ambtenaar in dienst bij de gemeente Breda, dan wel zijn ingehuurd, en werkzaam zijn bij het Team Handhaving en Wijkveiligheid van de afdeling Veiligheid en Leefomgeving in de functies:</text:p>
                    <text:list text:style-name="id1-3-2-2-2-2-3-1-3">
                      <text:list-item text:style-override="id1-3-2-2-2-2-3-1-3-1">
                        <text:number>•</text:number>
                        <text:p text:style-name="al">(Beleids)adviseur A</text:p>
                      </text:list-item>
                      <text:list-item text:style-override="id1-3-2-2-2-2-3-1-3-2">
                        <text:number>•</text:number>
                        <text:p text:style-name="al">Leidinggevende D</text:p>
                      </text:list-item>
                      <text:list-item text:style-override="id1-3-2-2-2-2-3-1-3-3">
                        <text:number>•</text:number>
                        <text:p text:style-name="al">Leidinggevende E</text:p>
                      </text:list-item>
                      <text:list-item text:style-override="id1-3-2-2-2-2-3-1-3-4">
                        <text:number>•</text:number>
                        <text:p text:style-name="al">Leidinggevende F</text:p>
                      </text:list-item>
                      <text:list-item text:style-override="id1-3-2-2-2-2-3-1-3-5">
                        <text:number>•</text:number>
                        <text:p text:style-name="al">Medewerker RTH A</text:p>
                      </text:list-item>
                      <text:list-item text:style-override="id1-3-2-2-2-2-3-1-3-6">
                        <text:number>•</text:number>
                        <text:p text:style-name="al">Medewerker RTH B</text:p>
                      </text:list-item>
                      <text:list-item text:style-override="id1-3-2-2-2-2-3-1-3-7">
                        <text:number>•</text:number>
                        <text:p text:style-name="al">Medewerker RTH C</text:p>
                      </text:list-item>
                      <text:list-item text:style-override="id1-3-2-2-2-2-3-1-3-8">
                        <text:number>•</text:number>
                        <text:p text:style-name="al">Procescoördinator A</text:p>
                      </text:list-item>
                    </text:list>
                  </text:list-item>
                </text:list>
              </text:list-item>
              <text:list-item text:style-override="id1-3-2-2-2-3">
                <text:number>2.</text:number>
                <text:p text:style-name="al">De onder het eerste lid van dit artikel genoemde medewerkers te belasten met het toezicht op de naleving van het bij of krachtens de navolgende wetten en verordeningen bepaalde:</text:p>
                <text:list text:style-name="id1-3-2-2-2-3-3">
                  <text:list-item text:style-override="id1-3-2-2-2-3-3-1">
                    <text:number>•</text:number>
                    <text:p text:style-name="al">Algemene Plaatselijke Verordening Breda</text:p>
                  </text:list-item>
                  <text:list-item text:style-override="id1-3-2-2-2-3-3-2">
                    <text:number>•</text:number>
                    <text:p text:style-name="al">Wet milieubeheer</text:p>
                  </text:list-item>
                  <text:list-item text:style-override="id1-3-2-2-2-3-3-3">
                    <text:number>•</text:number>
                    <text:p text:style-name="al">Woningwet</text:p>
                  </text:list-item>
                  <text:list-item text:style-override="id1-3-2-2-2-3-3-4">
                    <text:number>•</text:number>
                    <text:p text:style-name="al">Wet Bodembescherming</text:p>
                  </text:list-item>
                  <text:list-item text:style-override="id1-3-2-2-2-3-3-5">
                    <text:number>•</text:number>
                    <text:p text:style-name="al">Wet geluidhinder</text:p>
                  </text:list-item>
                  <text:list-item text:style-override="id1-3-2-2-2-3-3-6">
                    <text:number>•</text:number>
                    <text:p text:style-name="al">Bodemverordening</text:p>
                  </text:list-item>
                  <text:list-item text:style-override="id1-3-2-2-2-3-3-7">
                    <text:number>•</text:number>
                    <text:p text:style-name="al">Drank- en Horecaverordening Breda</text:p>
                  </text:list-item>
                  <text:list-item text:style-override="id1-3-2-2-2-3-3-8">
                    <text:number>•</text:number>
                    <text:p text:style-name="al">Drank- en Horecawet</text:p>
                  </text:list-item>
                  <text:list-item text:style-override="id1-3-2-2-2-3-3-9">
                    <text:number>•</text:number>
                    <text:p text:style-name="al">Winkeltijdenwet</text:p>
                  </text:list-item>
                  <text:list-item text:style-override="id1-3-2-2-2-3-3-10">
                    <text:number>•</text:number>
                    <text:p text:style-name="al">Wet regulering prostitutie </text:p>
                  </text:list-item>
                  <text:list-item text:style-override="id1-3-2-2-2-3-3-11">
                    <text:number>•</text:number>
                    <text:p text:style-name="al">Wet op de kansspelen</text:p>
                  </text:list-item>
                  <text:list-item text:style-override="id1-3-2-2-2-3-3-12">
                    <text:number>•</text:number>
                    <text:p text:style-name="al">Parkeerverordening</text:p>
                  </text:list-item>
                  <text:list-item text:style-override="id1-3-2-2-2-3-3-13">
                    <text:number>•</text:number>
                    <text:p text:style-name="al">Buitenruimteverordening</text:p>
                  </text:list-item>
                  <text:list-item text:style-override="id1-3-2-2-2-3-3-14">
                    <text:number>•</text:number>
                    <text:p text:style-name="al">Afvalstoffenverordening</text:p>
                  </text:list-item>
                  <text:list-item text:style-override="id1-3-2-2-2-3-3-15">
                    <text:number>•</text:number>
                    <text:p text:style-name="al">Waterwet</text:p>
                  </text:list-item>
                  <text:list-item text:style-override="id1-3-2-2-2-3-3-16">
                    <text:number>•</text:number>
                    <text:p text:style-name="al">Omgevingswet</text:p>
                  </text:list-item>
                  <text:list-item text:style-override="id1-3-2-2-2-3-3-17">
                    <text:number>•</text:number>
                    <text:p text:style-name="al">Wet Natuurbescherming</text:p>
                  </text:list-item>
                  <text:list-item text:style-override="id1-3-2-2-2-3-3-18">
                    <text:number>•</text:number>
                    <text:p text:style-name="al">Wegsleepverordening</text:p>
                  </text:list-item>
                  <text:list-item text:style-override="id1-3-2-2-2-3-3-19">
                    <text:number>•</text:number>
                    <text:p text:style-name="al">Digitaal opkoopregister</text:p>
                  </text:list-item>
                  <text:list-item text:style-override="id1-3-2-2-2-3-3-20">
                    <text:number>•</text:number>
                    <text:p text:style-name="al">Opium</text:p>
                  </text:list-item>
                  <text:list-item text:style-override="id1-3-2-2-2-3-3-21">
                    <text:number>•</text:number>
                    <text:p text:style-name="al">Huisvestingswet</text:p>
                  </text:list-item>
                  <text:list-item text:style-override="id1-3-2-2-2-3-3-22">
                    <text:number>•</text:number>
                    <text:p text:style-name="al">Huisvestingsverordening</text:p>
                  </text:list-item>
                  <text:list-item text:style-override="id1-3-2-2-2-3-3-23">
                    <text:number>•</text:number>
                    <text:p text:style-name="al">Wet veiligheidsregio’s</text:p>
                  </text:list-item>
                  <text:list-item text:style-override="id1-3-2-2-2-3-3-24">
                    <text:number>•</text:number>
                    <text:p text:style-name="al">Wet algemene bepalingen omgevingsrecht</text:p>
                  </text:list-item>
                  <text:list-item text:style-override="id1-3-2-2-2-3-3-25">
                    <text:number>•</text:number>
                    <text:p text:style-name="al">BGBOP (Besluit brandveilig gebruik en basishulpverlening overige plaatsen)</text:p>
                  </text:list-item>
                </text:list>
              </text:list-item>
            </text:list>
          </text:section>
          <text:section text:name="artikel_id1-3-2-2-3" text:style-name="artikel">
            <text:p text:style-name="artikel_kop_titel"><text:span text:style-name="artikel_kop_label">Artikel</text:span> <text:span text:style-name="artikel_kop_nr">III</text:span>  Bevoegdheden Algemene wet bestuursrecht</text:p>
            <text:p text:style-name="al">De toezichthoudende bevoegdheden die voortvloeien uit titel 5.2 van de Algemene wet bestuursrecht, met uitzondering van het bepaalde in artikel 5:18, derde tot en met het zesde lid, van de Algemene wet bestuursrecht en artikel 5:19, vierde en vijfde lid, van de Algemene wet bestuursrecht, onverkort te laten gelden. </text:p>
          </text:section>
          <text:section text:name="artikel_id1-3-2-2-4" text:style-name="artikel">
            <text:p text:style-name="artikel_kop_titel"><text:span text:style-name="artikel_kop_label">Artikel</text:span> <text:span text:style-name="artikel_kop_nr">IV</text:span> Grondgebied </text:p>
            <text:p text:style-name="al">Dit aanwijzingsbesluit geldt voor het gehele grondgebied van de gemeente Breda. </text:p>
          </text:section>
          <text:section text:name="artikel_id1-3-2-2-5" text:style-name="artikel">
            <text:p text:style-name="artikel_kop_titel"><text:span text:style-name="artikel_kop_label">Artikel</text:span> <text:span text:style-name="artikel_kop_nr">V</text:span>  Intrekken aanwijzingsbesluiten</text:p>
            <text:p text:style-name="al">Eerder genomen aanwijzingsbesluiten waarbij medewerkers van de Afdeling Veiligheid en Leefomgeving worden aangewezen als toezichthouder dan wel worden aangewezen als opsporingsambtenaar komen hiermee te vervallen.</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na bekendmaking.</text:p>
          </text:section>
          <text:section text:name="artikel_id1-3-2-2-7" text:style-name="artikel">
            <text:p text:style-name="artikel_kop_titel"><text:span text:style-name="artikel_kop_label">Artikel</text:span> <text:span text:style-name="artikel_kop_nr">VII</text:span>  Citeertitel</text:p>
            <text:p text:style-name="al">Dit besluit wordt aangehaald als: “Aanwijzingsbesluit toezichthouders en opsporingsambtenaren Afdeling Veiligheid en Leefomgeving”.</text:p>
            <text:p text:style-name="al"/>
          </text:section>
        </text:section>
        <text:section text:name="regeling-sluiting_id1-3-2-3" text:style-name="regeling-sluiting">
          <text:section text:name="ondertekening_id1-3-2-3-1">
            <text:p><text:span text:style-name="functie">Breda, 14 april 2020</text:span></text:p>
          </text:section>
          <text:section text:name="ondertekening_id1-3-2-3-2">
            <text:p><text:span text:style-name="functie"/></text:p>
            <text:p><text:span text:style-name="functie">De Concerndirecteur</text:span></text:p>
            <text:p><text:span text:style-name="functie">De heer B.W. van Rij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1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5:11 van de Algemene wet bestuursrecht]|[1.0:c:BWBR0005537&amp;artikel=5%3A11&amp;g=2020-04-15</meta:user-defined>
    <meta:user-defined meta:name="DCTERMS.alternative">Aanwijzingsbesluit toezichthouders en opsporingsambtenaren Afdeling Veiligheid en Leefomgeving</meta:user-defined>
    <dc:language>nl</dc:language>
    <meta:user-defined meta:name="OVERHEID.Gemeente/DC.spatial">Breda</meta:user-defined>
    <meta:user-defined meta:name="DC.title">Besluit van het college van burgemeester en wethouders van de gemeente Breda houdende regels omtrent toezichthouders en opsporingsambtenaren (Aanwijzingsbesluit toezichthouders en opsporingsambtenaren Afdeling Veiligheid en Leefomgeving)</meta:user-defined>
    <meta:user-defined meta:name="DCTERMS.W3CDTF/DCTERMS.available">2020-04-21</meta:user-defined>
    <meta:user-defined meta:name="DCTERMS.W3CDTF/OVERHEIDop.jaargang">2020</meta:user-defined>
    <meta:user-defined meta:name="OVERHEIDop.publicationIssue">102175</meta:user-defined>
    <meta:user-defined meta:name="OVERHEIDop.betreftRegeling">CVDR639591_1</meta:user-defined>
    <meta:user-defined meta:name="OVERHEIDop.GmbID/DC.identifier">gmb-2020-102175</meta:user-defined>
    <meta:user-defined meta:name="xs:date/OVERHEIDop.startdatum">2020-04-22</meta:user-defined>
    <meta:user-defined meta:name="OVERHEIDop.versieInformatie"/>
  </office:meta>
</office:document-meta>
</file>