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woning - Gaff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J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ffelstraat 21 Alkmaar</text:span>: het plaatsen van een dakkapel aan de voorzijde woning.</text:p>
            <text:p text:style-name="common-al"> Datum ontvangst: 15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LJ21</meta:user-defined>
    <dc:language>nl</dc:language>
    <meta:user-defined meta:name="OVERHEID.EPSG28992/DC.spatial">112092.836 519988.86</meta:user-defined>
    <meta:user-defined meta:name="DC.title">Gemeente Alkmaar - aanvraag omgevingsvergunning - plaatsen van een dakkapel aan de voorzijde woning - Gaffelstraat 21, Alkmaar</meta:user-defined>
    <meta:user-defined meta:name="OVERHEID.PostcodeHuisnummer/OVERHEIDop.postcodeHuisnummer">1825LJ 21</meta:user-defined>
    <meta:user-defined meta:name="OVERHEIDop.straatnaam">Gaffel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66</meta:user-defined>
    <meta:user-defined meta:name="OVERHEIDop.GmbID/DC.identifier">gmb-2020-102166</meta:user-defined>
    <meta:user-defined meta:name="OVERHEIDop.versieInformatie"/>
  </office:meta>
</office:document-meta>
</file>