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lderlanden 9</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 het vervangen van het kozijn in de voorgevel, op locatie Spoolderlanden 9. De aanvraag is geregistreerd onder zaaknummer V-2020-20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16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6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08 468602</meta:user-defined>
    <meta:user-defined meta:name="DC.title">Kennisgeving ontvangst aanvraag omgevingsvergunning  Spoolderlanden 9</meta:user-defined>
    <meta:user-defined meta:name="OVERHEID.PostcodeHuisnummer/OVERHEIDop.postcodeHuisnummer">7542CS 9</meta:user-defined>
    <meta:user-defined meta:name="OVERHEIDop.straatnaam">Spoolderlanden</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2165</meta:user-defined>
    <meta:user-defined meta:name="OVERHEIDop.GmbID/DC.identifier">gmb-2020-102165</meta:user-defined>
    <meta:user-defined meta:name="OVERHEIDop.versieInformatie"/>
  </office:meta>
</office:document-meta>
</file>