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chtbehandelingskast , Boomgaard 215 te Boskoop, V2020/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mgaard 215 te Boskoop</text:p>
            <text:p text:style-name="common-al">2771 PD</text:p>
            <text:p text:style-name="common-al">V2020/267</text:p>
            <text:p text:style-name="common-al">het plaatsen van een luchtbehandelingskast 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28.832 454129.163</meta:user-defined>
    <meta:user-defined meta:name="DC.title">Gemeente Alphen aan den Rijn - aanvraag omgevingsvergunning: het plaatsen van een luchtbehandelingskast , Boomgaard 215 te Boskoop, V2020/267</meta:user-defined>
    <meta:user-defined meta:name="OVERHEID.PostcodeHuisnummer/OVERHEIDop.postcodeHuisnummer">2771PD 215</meta:user-defined>
    <meta:user-defined meta:name="OVERHEIDop.straatnaam">Boomgaard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62</meta:user-defined>
    <meta:user-defined meta:name="OVERHEIDop.GmbID/DC.identifier">gmb-2020-102162</meta:user-defined>
    <meta:user-defined meta:name="OVERHEIDop.versieInformatie"/>
  </office:meta>
</office:document-meta>
</file>