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woning - kadastraal perceelnummer 4387, sectie L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4387, sectie L Vroonermeer Noord Alkmaar</text:span>: het oprichten van een woning </text:p>
            <text:p text:style-name="common-al">Datum ontvangst: 3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oprichten van een woning - kadastraal perceelnummer 4387, sectie L Vroonermeer 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8</meta:user-defined>
    <meta:user-defined meta:name="OVERHEIDop.GmbID/DC.identifier">gmb-2020-102158</meta:user-defined>
    <meta:user-defined meta:name="OVERHEIDop.versieInformatie"/>
  </office:meta>
</office:document-meta>
</file>