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woning met berging en het aanleggen van een inrit, Perengaarde te Boskoop (sectie D/perceelnr. 5650), V2020/2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erengaarde te Boskoop (sectie d/perceelnr. 5650)</text:p>
            <text:p text:style-name="common-al"/>
            <text:p text:style-name="common-al">V2020/268</text:p>
            <text:p text:style-name="common-al">het bouwen van een woning met berging en het aanleggen van een inrit</text:p>
            <text:p text:style-name="last-al">Datum indiening: 8 april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2157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15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15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587.304 454028.025</meta:user-defined>
    <meta:user-defined meta:name="DC.title">Gemeente Alphen aan den Rijn - aanvraag omgevingsvergunning: het bouwen van een woning met berging en het aanleggen van een inrit, Perengaarde te Boskoop (sectie D/perceelnr. 5650), V2020/268</meta:user-defined>
    <meta:user-defined meta:name="OVERHEID.PostcodeHuisnummer/OVERHEIDop.postcodeHuisnummer">2771NV 85</meta:user-defined>
    <meta:user-defined meta:name="OVERHEIDop.straatnaam">Perengaarde</meta:user-defined>
    <meta:user-defined meta:name="OVERHEIDop.woonplaats">Boskoop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157</meta:user-defined>
    <meta:user-defined meta:name="OVERHEIDop.GmbID/DC.identifier">gmb-2020-102157</meta:user-defined>
    <meta:user-defined meta:name="OVERHEIDop.versieInformatie"/>
  </office:meta>
</office:document-meta>
</file>