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schuur, Batelaan te Koudekerk aan den Rijn (sectie B/perceelnr. 4550), V2020/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telaan te Koudekerk aan den Rijn (sectie B/perceelnr. 4550)</text:p>
            <text:p text:style-name="common-al"/>
            <text:p text:style-name="common-al">V2020/269</text:p>
            <text:p text:style-name="common-al">het uitbreiden van de schuur</text:p>
            <text:p text:style-name="last-al">Datum indiening: 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067.123 462296.496</meta:user-defined>
    <meta:user-defined meta:name="DC.title">Gemeente Alphen aan den Rijn - aanvraag omgevingsvergunning: het uitbreiden van de schuur, Batelaan te Koudekerk aan den Rijn (sectie B/perceelnr. 4550), V2020/269</meta:user-defined>
    <meta:user-defined meta:name="OVERHEID.PostcodeHuisnummer/OVERHEIDop.postcodeHuisnummer">2396AZ 75</meta:user-defined>
    <meta:user-defined meta:name="OVERHEIDop.straatnaam">Lagewaard</meta:user-defined>
    <meta:user-defined meta:name="OVERHEIDop.woonplaats">Koudekerk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55</meta:user-defined>
    <meta:user-defined meta:name="OVERHEIDop.GmbID/DC.identifier">gmb-2020-102155</meta:user-defined>
    <meta:user-defined meta:name="OVERHEIDop.versieInformatie"/>
  </office:meta>
</office:document-meta>
</file>